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0.2305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3097in" style:use-optimal-column-width="false"/>
    </style:style>
    <style:style style:name="TableColumn7" style:family="table-column">
      <style:table-column-properties style:column-width="0.576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1125in" style:use-optimal-column-width="false"/>
    </style:style>
    <style:style style:name="TableColumn11" style:family="table-column">
      <style:table-column-properties style:column-width="0.67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3" style:family="table-row">
      <style:table-row-properties style:min-row-height="0.4368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1" style:family="table-row">
      <style:table-row-properties style:min-row-height="0.5298in"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3888in" style:use-optimal-row-height="false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75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388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2.152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TableRow75" style:family="table-row">
      <style:table-row-properties style:min-row-height="0.487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.0694in" fo:line-height="0.2222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line-height="0.2361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2347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84in" style:use-optimal-row-height="false" fo:keep-together="always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381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381in" style:use-optimal-row-height="false" fo:keep-together="always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4472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1666in"/>
      <style:text-properties style:font-name="標楷體" style:font-name-asian="標楷體" fo:color="#A6A6A6" fo:letter-spacing="-0.0097in" fo:font-size="11pt" style:font-size-asian="11pt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color="#A6A6A6" fo:letter-spacing="-0.0097in" fo:font-size="11pt" style:font-size-asian="11pt"/>
    </style:style>
    <style:style style:name="T140" style:parent-style-name="預設段落字型" style:family="text">
      <style:text-properties style:font-name="標楷體" style:font-name-asian="標楷體" fo:color="#A6A6A6" fo:letter-spacing="-0.0097in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819in" style:use-optimal-row-height="false" fo:keep-together="always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9687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0.4743in" style:use-optimal-row-height="false" fo:keep-together="always"/>
    </style:style>
    <style:style style:name="TableCell1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0" style:parent-style-name="超連結" style:family="text">
      <style:text-properties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194" style:family="table-row">
      <style:table-row-properties style:min-row-height="0.8208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638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line-break="normal" fo:text-align="end" fo:margin-top="0.0833in" fo:margin-bottom="0.0833in" fo:line-height="0.2222in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0" style:family="table-row">
      <style:table-row-properties style:min-row-height="0.5291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638in" fo:margin-left="0.126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灣高等檢察署臺南檢察分署</text:span><text:span text:style-name="T17">113</text:span><text:span text:style-name="T18">年甄選約僱法警</text:span><text:span text:style-name="T19">（職務代理）</text:span><text:span text:style-name="T2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<text:s text:c="3"/>名</text:p>
            <text:p text:style-name="P24"><text:span text:style-name="T25">身分證編號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2">
            <text:p text:style-name="P31"><text:s text:c="2"/>年<text:s text:c="2"/>月<text:s text:c="2"/>日</text:p>
          </table:table-cell>
          <table:covered-table-cell/>
          <table:table-cell table:style-name="TableCell32" table:number-columns-spanned="3" table:number-rows-spanned="4">
            <text:p text:style-name="P33">此處請黏貼最近</text:p>
            <text:p text:style-name="P34">1年內2吋正面</text:p>
            <text:p text:style-name="P35">半身脫帽彩色照片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通訊地址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><text:span text:style-name="T53">手機：</text:span><text:span text:style-name="T54">(</text:span><text:span text:style-name="T55">必填</text:span><text:span text:style-name="T56">)</text:span></text:p>
            <text:p text:style-name="P57"><text:span text:style-name="T58">市話：</text:span></text:p>
          </table:table-cell>
          <table:covered-table-cell/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國民身分證影印本粘貼處（正面）</text:p>
            <text:p text:style-name="P67">影<text:s/>印<text:s/>本<text:s/>務<text:s/>需<text:s/>清<text:s/>晰</text:p>
            <text:p text:style-name="P68"><text:span text:style-name="T69">粘貼如超出欄外請浮貼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國民身分證影印本粘貼處（背面）</text:p>
            <text:p text:style-name="P72">影<text:s/>印<text:s/>本<text:s/>務<text:s/>需<text:s/>清<text:s/>晰</text:p>
            <text:p text:style-name="P73"><text:span text:style-name="T74">粘貼如超出欄外請浮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是否為支領軍公教退休金人員</text:span></text:p>
          </table:table-cell>
          <table:covered-table-cell/>
          <table:table-cell table:style-name="TableCell79">
            <text:p text:style-name="P80">□否</text:p>
            <text:p text:style-name="P81"><text:span text:style-name="T82">□</text:span><text:span text:style-name="T83">是</text:span><text:span text:style-name="T84">(</text:span><text:span text:style-name="T85">請註明</text:span><text:span text:style-name="T86">)</text:span><text:span text:style-name="T87"><text:s/></text:span></text:p>
          </table:table-cell>
          <table:table-cell table:style-name="TableCell88">
            <text:p text:style-name="P89">兵役</text:p>
          </table:table-cell>
          <table:table-cell table:style-name="TableCell90" table:number-columns-spanned="7">
            <text:p text:style-name="P91"><text:span text:style-name="T92">□</text:span><text:span text:style-name="T93">退役</text:span><text:span text:style-name="T94"><text:s text:c="25"/></text:span><text:span text:style-name="T95">（軍種及兵科）</text:span></text:p>
            <text:p text:style-name="P96"><text:span text:style-name="T97">□</text:span><text:span text:style-name="T98">未服役</text:span><text:span text:style-name="T99"><text:s/>□</text:span><text:span text:style-name="T100">免役</text:span><text:span text:style-name="T101"><text:s text:c="18"/></text:span><text:span text:style-name="T102">（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最高學歷</text:p>
          </table:table-cell>
          <table:covered-table-cell/>
          <table:table-cell table:style-name="TableCell106" table:number-columns-spanned="4">
            <text:p text:style-name="P107">學校名稱（請填全名）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所、系、科名稱</text:p>
          </table:table-cell>
          <table:covered-table-cell/>
          <table:covered-table-cell/>
          <table:table-cell table:style-name="TableCell110" table:number-columns-spanned="2">
            <text:p text:style-name="P111">畢<text:s/>業<text:s/>年<text:s/>月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 text:c="6"/>年<text:s text:c="4"/>月</text:p>
          </table:table-cell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現職及職稱</text:p>
          </table:table-cell>
          <table:covered-table-cell/>
          <table:table-cell table:style-name="TableCell123" table:number-columns-spanned="4">
            <text:p text:style-name="P124">單<text:s/>位<text:s/>名<text:s/>稱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職<text:s text:c="4"/>稱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4">
            <text:p text:style-name="P130"/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曾任經歷</text:p>
            <text:p text:style-name="P137">（含起迄時間）</text:p>
            <text:p text:style-name="P138"><text:span text:style-name="T139">※</text:span><text:span text:style-name="T140">請由近至遠依序填列</text:span></text:p>
          </table:table-cell>
          <table:covered-table-cell/>
          <table:table-cell table:style-name="TableCell141" table:number-columns-spanned="4">
            <text:p text:style-name="P142">1.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2.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4">
            <text:p text:style-name="P148">3.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4.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檢附證件：請再次檢視相關應試資料是否齊全</text:p>
            <text:p text:style-name="P154"><text:span text:style-name="T155">1.□</text:span><text:span text:style-name="T156">報名表</text:span><text:span text:style-name="T157"><text:s/>2.□</text:span><text:span text:style-name="T158">自傳</text:span><text:span text:style-name="T159"><text:s/>3.□</text:span><text:span text:style-name="T160">切結書</text:span><text:span text:style-name="T161"><text:s/>4.□</text:span><text:span text:style-name="T162">最高學歷證件影本</text:span><text:span text:style-name="T163"><text:s/>5.□</text:span><text:span text:style-name="T164">退伍令影本</text:span><text:span text:style-name="T165">（無則免附）</text:span></text:p>
            <text:p text:style-name="P166"><text:span text:style-name="T167">6.□</text:span><text:span text:style-name="T168">國民身分證正、反面影本</text:span><text:span text:style-name="T169">（請自行黏貼報名表）</text:span><text:span text:style-name="T170"><text:s/>7.□</text:span><text:span text:style-name="T171">訓練或經歷證明</text:span><text:span text:style-name="T172">（無則免附）</text:span></text:p>
            <text:p text:style-name="P173"><text:span text:style-name="T174">8.□</text:span><text:span text:style-name="T175">最近</text:span><text:span text:style-name="T176">1</text:span><text:span text:style-name="T177">年內</text:span><text:span text:style-name="T178">2</text:span><text:span text:style-name="T179">吋正面半身脫帽彩色照片</text:span><text:span text:style-name="T18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<text:span text:style-name="T184">（以上基本資料欄位繕打填妥後，請將</text:span><text:span text:style-name="T185">word</text:span><text:span text:style-name="T186">檔先</text:span><text:span text:style-name="T187">E</text:span><text:span text:style-name="T188">-mail</text:span><text:span text:style-name="T189">至</text:span><text:a xlink:href="mailto:tnhp@mail.moj.gov.tw" office:target-frame-name="_top" xlink:show="replace"><text:span text:style-name="T190">tnhp@mail.moj.gov.tw</text:span></text:a><text:span text:style-name="T191">信箱，</text:span><text:span text:style-name="T192">再將本報名表併同相關證件以掛號郵寄至本署人事室</text:span><text:span text:style-name="T19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<text:span text:style-name="T197">本人同意</text:span><text:span text:style-name="T198">臺灣高等檢察署臺南檢察分署</text:span><text:span text:style-name="T199">於本公開甄選期間就遴選作業所需，進行本人之個人資料之蒐集及查證。</text:span></text:p>
            <text:p text:style-name="P200"><text:span text:style-name="T201"><text:s text:c="5"/>※</text:span><text:span text:style-name="T202">報名人員簽章：</text:span><text:span text:style-name="T203"><text:s text:c="24"/></text:span><text:span text:style-name="T204"><text:s text:c="7"/></text:span><text:span text:style-name="T205">年</text:span><text:span text:style-name="T206"><text:s text:c="4"/></text:span><text:span text:style-name="T207">月</text:span><text:span text:style-name="T208"><text:s text:c="4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資格審查</text:p>
          </table:table-cell>
          <table:table-cell table:style-name="TableCell213" table:number-columns-spanned="2">
            <text:p text:style-name="P214"><text:span text:style-name="T215">□</text:span><text:span text:style-name="T216">合格</text:span><text:span text:style-name="T217"><text:s text:c="2"/>□</text:span><text:span text:style-name="T218">不合格</text:span></text:p>
          </table:table-cell>
          <table:covered-table-cell/>
          <table:table-cell table:style-name="TableCell219" table:number-columns-spanned="3">
            <text:p text:style-name="P220">審查人簽章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>報名編號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078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鍾淑玲</dc:creator>
    <meta:creation-date>2024-03-26T06:59:00Z</meta:creation-date>
    <dc:date>2024-03-27T09:52:00Z</dc:date>
    <meta:print-date>2024-03-26T07:01:00Z</meta:print-date>
    <meta:template xlink:href="Normal" xlink:type="simple"/>
    <meta:editing-cycles>5</meta:editing-cycles>
    <meta:editing-duration>PT2940S</meta:editing-duration>
    <meta:document-statistic meta:page-count="1" meta:paragraph-count="1" meta:word-count="123" meta:character-count="829" meta:row-count="5" meta:non-whitespace-character-count="707"/>
  </office:meta>
</office:document-meta>
</file>