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1541in" text:list-level-position-and-space-mode="label-alignment">
          <style:list-level-label-alignment text:label-followed-by="listtab" fo:margin-left="0.1777in" fo:text-indent="-0.1541in"/>
        </style:list-level-properties>
      </text:list-level-style-number>
      <text:list-level-style-bullet text:level="2" text:style-name="WW_CharLFO3LVL2" text:bullet-char="•">
        <style:list-level-properties text:space-before="0.1951in" text:min-label-width="0.1541in" text:list-level-position-and-space-mode="label-alignment">
          <style:list-level-label-alignment text:label-followed-by="listtab" fo:margin-left="0.3493in" fo:text-indent="-0.1541in"/>
        </style:list-level-properties>
      </text:list-level-style-bullet>
      <text:list-level-style-bullet text:level="3" text:style-name="WW_CharLFO3LVL3" text:bullet-char="•">
        <style:list-level-properties text:space-before="0.3638in" text:min-label-width="0.1541in" text:list-level-position-and-space-mode="label-alignment">
          <style:list-level-label-alignment text:label-followed-by="listtab" fo:margin-left="0.518in" fo:text-indent="-0.1541in"/>
        </style:list-level-properties>
      </text:list-level-style-bullet>
      <text:list-level-style-bullet text:level="4" text:style-name="WW_CharLFO3LVL4" text:bullet-char="•">
        <style:list-level-properties text:space-before="0.5326in" text:min-label-width="0.1541in" text:list-level-position-and-space-mode="label-alignment">
          <style:list-level-label-alignment text:label-followed-by="listtab" fo:margin-left="0.6868in" fo:text-indent="-0.1541in"/>
        </style:list-level-properties>
      </text:list-level-style-bullet>
      <text:list-level-style-bullet text:level="5" text:style-name="WW_CharLFO3LVL5" text:bullet-char="•">
        <style:list-level-properties text:space-before="0.7013in" text:min-label-width="0.1541in" text:list-level-position-and-space-mode="label-alignment">
          <style:list-level-label-alignment text:label-followed-by="listtab" fo:margin-left="0.8555in" fo:text-indent="-0.1541in"/>
        </style:list-level-properties>
      </text:list-level-style-bullet>
      <text:list-level-style-bullet text:level="6" text:style-name="WW_CharLFO3LVL6" text:bullet-char="•">
        <style:list-level-properties text:space-before="0.8701in" text:min-label-width="0.1541in" text:list-level-position-and-space-mode="label-alignment">
          <style:list-level-label-alignment text:label-followed-by="listtab" fo:margin-left="1.0243in" fo:text-indent="-0.1541in"/>
        </style:list-level-properties>
      </text:list-level-style-bullet>
      <text:list-level-style-bullet text:level="7" text:style-name="WW_CharLFO3LVL7" text:bullet-char="•">
        <style:list-level-properties text:space-before="1.0388in" text:min-label-width="0.1541in" text:list-level-position-and-space-mode="label-alignment">
          <style:list-level-label-alignment text:label-followed-by="listtab" fo:margin-left="1.193in" fo:text-indent="-0.1541in"/>
        </style:list-level-properties>
      </text:list-level-style-bullet>
      <text:list-level-style-bullet text:level="8" text:style-name="WW_CharLFO3LVL8" text:bullet-char="•">
        <style:list-level-properties text:space-before="1.2076in" text:min-label-width="0.1541in" text:list-level-position-and-space-mode="label-alignment">
          <style:list-level-label-alignment text:label-followed-by="listtab" fo:margin-left="1.3618in" fo:text-indent="-0.1541in"/>
        </style:list-level-properties>
      </text:list-level-style-bullet>
      <text:list-level-style-bullet text:level="9" text:style-name="WW_CharLFO3LVL9" text:bullet-char="•">
        <style:list-level-properties text:space-before="1.3763in" text:min-label-width="0.1541in" text:list-level-position-and-space-mode="label-alignment">
          <style:list-level-label-alignment text:label-followed-by="listtab" fo:margin-left="1.5305in" fo:text-indent="-0.154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1.2041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0.309in"/>
    </style:style>
    <style:style style:name="TableColumn8" style:family="table-column">
      <style:table-column-properties style:column-width="0.3006in"/>
    </style:style>
    <style:style style:name="TableColumn9" style:family="table-column">
      <style:table-column-properties style:column-width="0.0708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4993in"/>
    </style:style>
    <style:style style:name="Table2" style:family="table">
      <style:table-properties style:width="7.1861in" fo:margin-left="0.0194in" table:align="left"/>
    </style:style>
    <style:style style:name="TableRow15" style:family="table-row">
      <style:table-row-properties style:min-row-height="0.474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TableParagraph" style:family="paragraph">
      <style:paragraph-properties fo:margin-top="0.1979in" fo:margin-left="0.1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41in" fo:font-size="22pt" style:font-size-asian="2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3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ableParagraph" style:family="paragraph">
      <style:paragraph-properties fo:margin-top="0.0986in" fo:margin-left="0.0208in">
        <style:tab-stops>
          <style:tab-stop style:type="left" style:position="0.5361in"/>
          <style:tab-stop style:type="left" style:position="0.9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anguage-asian="en" style:country-asian="US"/>
    </style:style>
    <style:style style:name="T38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39" style:parent-style-name="預設段落字型" style:family="text">
      <style:text-properties style:font-name="標楷體" style:font-name-asian="標楷體" style:language-asian="en" style:country-asian="US"/>
    </style:style>
    <style:style style:name="T40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41" style:parent-style-name="預設段落字型" style:family="text">
      <style:text-properties style:font-name="標楷體" style:font-name-asian="標楷體" style:language-asian="en" style:country-asian="US"/>
    </style:style>
    <style:style style:name="T42" style:parent-style-name="預設段落字型" style:family="text">
      <style:text-properties style:font-name="標楷體" style:font-name-asian="標楷體" fo:letter-spacing="0.0368in" style:text-scale="150%" style:language-asian="en" style:country-asian="US"/>
    </style:style>
    <style:style style:name="T43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44" style:family="table-row">
      <style:table-row-properties style:min-row-height="0.4902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-0.0138in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2777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069in" style:text-scale="80%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清單段落" style:family="paragraph"/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77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清單段落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777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清單段落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608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¼Ð·¢Åé" fo:font-weight="bold" style:font-weight-asian="bold" fo:letter-spacing="-0.0041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¼Ð·¢Åé" fo:font-weight="bold" style:font-weight-asian="bold" fo:letter-spacing="-0.0041i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夹发砰" fo:font-weight="bold" style:font-weight-asian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夹发砰" fo:font-weight="bold" style:font-weight-asian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ableRow123" style:family="table-row">
      <style:table-row-properties style:min-row-height="0.5777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position="sub 5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ableRow148" style:family="table-row">
      <style:table-row-properties style:min-row-height="0.497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180" style:family="table-row">
      <style:table-row-properties style:min-row-height="0.4375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Row205" style:family="table-row">
      <style:table-row-properties style:min-row-height="0.5347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13in" style:text-position="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027in" style:text-position="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13in" style:text-position="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 style:text-position="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13in" style:text-position="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69in" style:text-position="5% 100%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234" style:family="table-row">
      <style:table-row-properties style:min-row-height="0.580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ableRow252" style:family="table-row">
      <style:table-row-properties style:min-row-height="1.5736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55" style:parent-style-name="清單段落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256" style:parent-style-name="清單段落" style:family="paragraph">
      <style:paragraph-properties fo:margin-left="0.3743in" fo:text-indent="-0.37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1916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bottom="0.0694in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text-autospace="none"/>
      <style:text-properties style:font-name="標楷體" style:font-name-asian="標楷體"/>
    </style:style>
    <style:style style:name="P269" style:parent-style-name="內文" style:family="paragraph">
      <style:paragraph-properties style:text-autospace="none" fo:margin-top="0.125in"/>
    </style:style>
    <style:style style:name="T270" style:parent-style-name="預設段落字型" style:family="text">
      <style:text-properties style:font-name="標楷體" style:font-name-asian="標楷體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text-autospace="none" fo:margin-top="0.125in"/>
    </style:style>
    <style:style style:name="T273" style:parent-style-name="預設段落字型" style:family="text">
      <style:text-properties style:font-name="標楷體" style:font-name-asian="標楷體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TableParagraph" style:family="paragraph">
      <style:paragraph-properties fo:margin-top="0.2131in">
        <style:tab-stops>
          <style:tab-stop style:type="left" style:position="4.567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TableParagraph" style:family="paragraph">
      <style:paragraph-properties fo:margin-top="0.05in">
        <style:tab-stops>
          <style:tab-stop style:type="left" style:position="2.7694in"/>
          <style:tab-stop style:type="left" style:position="5.062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69in" style:text-position="-21.4% 100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069in" style:text-position="-21.4% 100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P296" style:parent-style-name="TableParagraph" style:family="paragraph">
      <style:paragraph-properties fo:margin-top="0.1666in" fo:margin-bottom="0.125in">
        <style:tab-stops>
          <style:tab-stop style:type="left" style:position="1.8527in"/>
          <style:tab-stop style:type="left" style:position="2.5194in"/>
          <style:tab-stop style:type="left" style:position="3.269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scale="120%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夹发砰" fo:font-weight="bold" style:font-weight-asian="bold" style:letter-kerning="false" style:font-size-complex="12pt" fo:hyphenate="true"/>
    </style:style>
    <style:style style:name="P313" style:parent-style-name="內文" style:family="paragraph">
      <style:paragraph-properties fo:widows="2" fo:orphans="2" fo:margin-bottom="0.125in"/>
      <style:text-properties style:font-name="標楷體" style:font-name-asian="標楷體" style:font-name-complex="夹发砰" fo:font-weight="bold" style:font-weight-asian="bold" style:letter-kerning="false" style:font-size-complex="12pt" fo:hyphenate="true"/>
    </style:style>
    <style:style style:name="P314" style:parent-style-name="內文" style:family="paragraph">
      <style:paragraph-properties style:text-autospace="none" fo:margin-bottom="0.125in" fo:margin-left="0.2951in" fo:margin-right="0.0583in" fo:text-indent="-0.2951in">
        <style:tab-stops/>
      </style:paragraph-properties>
      <style:text-properties style:font-name="標楷體" style:font-name-asian="標楷體" style:font-name-complex="夹发砰" fo:font-weight="bold" style:font-weight-asian="bold" style:letter-kerning="false" style:font-size-complex="12pt"/>
    </style:style>
    <style:style style:name="P315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23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31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39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45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49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53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57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64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68" style:parent-style-name="內文" style:family="paragraph">
      <style:paragraph-properties fo:margin-top="0.125in" fo:margin-bottom="0.12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灣高等檢察署臺南檢察分署約僱人員(法警職務代理人)體格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/>
            <text:p text:style-name="P18"><text:span text:style-name="T19">貼相片處</text:span></text:p>
            <text:p text:style-name="P20"/>
            <text:p text:style-name="P21">一年以內1吋正面</text:p>
            <text:p text:style-name="P22">脫帽半身相片</text:p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出生</text:span><text:span text:style-name="T34">日期</text:span></text:p>
          </table:table-cell>
          <table:table-cell table:style-name="TableCell35">
            <text:p text:style-name="P36"><text:span text:style-name="T37">民</text:span><text:span text:style-name="T38">國</text:span><text:span text:style-name="T39"><text:tab/></text:span><text:span text:style-name="T40">年</text:span><text:span text:style-name="T41"><text:tab/>月</text:span><text:span text:style-name="T42"><text:s/></text:span><text:span text:style-name="T43">日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</text:p>
            <text:p text:style-name="P48"><text:span text:style-name="T49">統一編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住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病史</text:p>
            <text:p text:style-name="P60"><text:span text:style-name="T61">(應考人自填)</text:span></text:p>
          </table:table-cell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<text:span text:style-name="T64">住院:</text:span><text:span text:style-name="T65"></text:span><text:span text:style-name="T66">是 <text:s/></text:span><text:span text:style-name="T67"></text:span><text:span text:style-name="T68">否</text:span></text:p>
              </text:list-item>
              <text:list-item>
                <text:p text:style-name="P69"><text:span text:style-name="T70">病名:</text:span><text:span text:style-name="T71"><text:s text:c="14"/></text:span><text:span text:style-name="T72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電話</text:p>
          </table:table-cell>
          <table:table-cell table:style-name="TableCell75" table:number-columns-spanned="3">
            <text:p text:style-name="P76">手機: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公: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3">
            <text:p text:style-name="P90">宅: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1.身高</text:span><text:span text:style-name="T95">：<text:s/></text:span><text:span text:style-name="T96"><text:s text:c="9"/></text:span><text:span text:style-name="T97">公分 <text:s text:c="7"/>體重</text:span><text:span text:style-name="T98">：<text:s/></text:span><text:span text:style-name="T99"><text:s text:c="9"/></text:span><text:span text:style-name="T100">公斤 <text:s text:c="4"/></text:span></text:p>
            <text:p text:style-name="P101"><text:span text:style-name="T102">【</text:span><text:span text:style-name="T103">身高男性不及</text:span><text:span text:style-name="T104">155.0</text:span><text:span text:style-name="T105">公分，女性不及</text:span><text:span text:style-name="T106">150.0</text:span><text:span text:style-name="T107">公分，為體格檢查不合格</text:span><text:span text:style-name="T108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2.體格指標(BMI)</text:span><text:span text:style-name="T112">：</text:span><text:span text:style-name="T113"><text:s text:c="9"/></text:span></text:p>
            <text:p text:style-name="P114"><text:span text:style-name="T115">【</text:span><text:span text:style-name="T116">BMI</text:span><text:span text:style-name="T117">小於</text:span><text:span text:style-name="T118">18.0</text:span><text:span text:style-name="T119">或大於</text:span><text:span text:style-name="T120">31.0</text:span><text:span text:style-name="T121">為體格檢查不合格</text:span><text:span text:style-name="T1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內文"><text:span text:style-name="T125">3.視力</text:span><text:span text:style-name="T126">：</text:span><text:span text:style-name="T127"><text:s/>裸視:左</text:span><text:span text:style-name="T128"><text:s text:c="7"/></text:span><text:span text:style-name="T129"><text:s text:c="2"/>右</text:span><text:span text:style-name="T130"><text:s text:c="6"/></text:span><text:span text:style-name="T131"><text:s/></text:span><text:span text:style-name="T132"><text:s text:c="5"/>矯正:左</text:span><text:span text:style-name="T133"><text:s text:c="7"/></text:span><text:span text:style-name="T134"><text:s text:c="2"/></text:span><text:span text:style-name="T135">右</text:span><text:span text:style-name="T136"><text:tab/></text:span><text:span text:style-name="T137"><text:s text:c="2"/></text:span><text:span text:style-name="T138"><text:tab/><text:s text:c="2"/></text:span><text:span text:style-name="T139"><text:s text:c="7"/></text:span><text:span text:style-name="T140"><text:s text:c="9"/></text:span><text:span text:style-name="T141"><text:s text:c="2"/></text:span></text:p>
            <text:p text:style-name="P142"><text:span text:style-name="T143">【各眼裸視未達<text:s/></text:span><text:span text:style-name="T144">0.2</text:span><text:span text:style-name="T145">，為體格檢查不合格。但矯正視力達<text:s/></text:span><text:span text:style-name="T146">1.0</text:span><text:span text:style-name="T147"><text:s/>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4.聽力</text:span><text:span text:style-name="T152">：</text:span><text:span text:style-name="T153">左</text:span><text:span text:style-name="T154"><text:s text:c="7"/></text:span><text:span text:style-name="T155"><text:s/></text:span><text:span text:style-name="T156"><text:s/></text:span><text:span text:style-name="T157">右</text:span><text:span text:style-name="T158"><text:tab/></text:span><text:span text:style-name="T159"><text:tab/></text:span><text:span text:style-name="T160"><text:s text:c="8"/></text:span><text:span text:style-name="T161"><text:s text:c="3"/></text:span></text:p>
            <text:p text:style-name="P162"><text:span text:style-name="T163">【矯正後優耳聽力損失逾<text:s/></text:span><text:span text:style-name="T164">90</text:span><text:span text:style-name="T165"><text:s/>分貝，為體格檢查不合格。】</text:span></text:p>
          </table:table-cell>
          <table:covered-table-cell/>
          <table:covered-table-cell/>
          <table:table-cell table:style-name="TableCell166" table:number-columns-spanned="9">
            <text:p text:style-name="P167"><text:span text:style-name="T168">5.辨色力</text:span><text:span text:style-name="T169">：</text:span><text:span text:style-name="T170"><text:s/></text:span><text:span text:style-name="T171"></text:span><text:span text:style-name="T172">正常 <text:s text:c="2"/></text:span><text:span text:style-name="T173"></text:span><text:span text:style-name="T174">色盲 <text:s text:c="2"/></text:span><text:span text:style-name="T175"></text:span><text:span text:style-name="T176">色弱</text:span></text:p>
            <text:p text:style-name="P177"><text:span text:style-name="T178">【色盲或色弱，為體格檢查不合格。</text:span><text:span text:style-name="T17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內文"><text:span text:style-name="T182">6.重度肢障者：</text:span><text:span text:style-name="T183"><text:s/></text:span><text:span text:style-name="T184"></text:span><text:span text:style-name="T185">是 <text:s/></text:span><text:span text:style-name="T186"><text:s/></text:span><text:span text:style-name="T187"></text:span><text:span text:style-name="T188">否</text:span></text:p>
            <text:p text:style-name="P189"><text:span text:style-name="T190">【</text:span><text:span text:style-name="T191">肢體障礙</text:span><text:span text:style-name="T192">程度屬重度者，為體格檢查不合格。</text:span><text:span text:style-name="T193">】</text:span></text:p>
          </table:table-cell>
          <table:covered-table-cell/>
          <table:covered-table-cell/>
          <table:covered-table-cell/>
          <table:table-cell table:style-name="TableCell194" table:number-columns-spanned="8">
            <text:p text:style-name="內文"><text:span text:style-name="T195">7.精神疾病或精神狀態違常：</text:span><text:span text:style-name="T196"><text:s/></text:span><text:span text:style-name="T197"></text:span><text:span text:style-name="T198">是 <text:s/></text:span><text:span text:style-name="T199"><text:s/></text:span><text:span text:style-name="T200"></text:span><text:span text:style-name="T201">否</text:span></text:p>
            <text:p text:style-name="P202"><text:span text:style-name="T203">【</text:span><text:span text:style-name="T204">有客觀事實足認其身心狀況不能執行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內文"><text:span text:style-name="T207">8.肺結核胸部X光：</text:span><text:span text:style-name="T208"><text:s/></text:span><text:span text:style-name="T209"></text:span><text:span text:style-name="T210">無異常 <text:s/></text:span><text:span text:style-name="T211"><text:s/></text:span><text:span text:style-name="T212"></text:span><text:span text:style-name="T213">異常</text:span></text:p>
            <text:p text:style-name="P214"><text:span text:style-name="T215">【胸部</text:span><text:span text:style-name="T216"><text:s/></text:span><text:span text:style-name="T217">X</text:span><text:span text:style-name="T218"><text:s/></text:span><text:span text:style-name="T219">光異常者，續做右項檢驗</text:span><text:span text:style-name="T220">，無異常者則免</text:span><text:span text:style-name="T221">】</text:span></text:p>
          </table:table-cell>
          <table:covered-table-cell/>
          <table:covered-table-cell/>
          <table:covered-table-cell/>
          <table:table-cell table:style-name="TableCell222" table:number-columns-spanned="8">
            <text:p text:style-name="P223"><text:span text:style-name="T224">痰</text:span><text:span text:style-name="T225">塗</text:span><text:span text:style-name="T226">片：</text:span><text:span text:style-name="T227"><text:s text:c="13"/></text:span><text:span text:style-name="T228">痰培養：</text:span></text:p>
            <text:p text:style-name="P229"><text:span text:style-name="T230">【呈</text:span><text:span text:style-name="T231">陽性</text:span><text:span text:style-name="T232">反應，為體格檢查不合格</text:span><text:span text:style-name="T23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內文"><text:span text:style-name="T236">9</text:span><text:span text:style-name="T237">.其他重症疾患</text:span><text:span text:style-name="T238">：<text:s/></text:span><text:span text:style-name="T239"></text:span><text:span text:style-name="T240">無 <text:s/></text:span><text:span text:style-name="T241"><text:s/></text:span><text:span text:style-name="T242"></text:span><text:span text:style-name="T243">有:</text:span><text:span text:style-name="T244"><text:s/></text:span><text:span text:style-name="T245"><text:s text:c="7"/></text:span><text:span text:style-name="T246"><text:s/></text:span><text:span text:style-name="T247"><text:s text:c="3"/></text:span><text:span text:style-name="T248"><text:tab/></text:span><text:span text:style-name="T249"><text:s text:c="14"/></text:span></text:p>
            <text:p text:style-name="P250"><text:span text:style-name="T251">【罹患其他無法治癒之重症疾患，致不堪勝任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檢查醫師注意事項</text:p>
            <text:list text:style-name="LFO2" text:continue-numbering="true">
              <text:list-item>
                <text:p text:style-name="P255">檢查醫師於檢查前請核對應考人面貌與體格檢查表所貼相片相符，及應考人在檢查表所填各欄後，依表列檢查項目逐一檢查，詳實記載，並於檢查結果欄內評定「合格」或「不合格」字樣。</text:p>
              </text:list-item>
              <text:list-item>
                <text:p text:style-name="P256"><text:span text:style-name="T257">檢查完竣後，由檢查醫師簽名蓋章，填寫年月日，加蓋檢查醫療機構印信，並於相片上加蓋騎縫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<text:s text:c="4"/></text:span><text:span text:style-name="T262">檢 <text:s/>查 <text:s/>結 <text:s/>果</text:span></text:p>
            <text:p text:style-name="P263"><text:span text:style-name="T264">(以上各項均需檢查，不得遺漏，請注意有無背面</text:span><text:span text:style-name="T265">「體格檢查標準」各款情形</text:span><text:span text:style-name="T266">。</text:span><text:span text:style-name="T267">)</text:span></text:p>
            <text:p text:style-name="P268">應考人經本醫療機構辦理體格檢查後，其結果為：</text:p>
            <text:p text:style-name="P269"><text:span text:style-name="T270"></text:span><text:span text:style-name="T271">合格:無上開不合格條款所列疾患。</text:span></text:p>
            <text:p text:style-name="P272"><text:span text:style-name="T273"></text:span><text:span text:style-name="T274">不合格:有上開第</text:span><text:span text:style-name="T275"><text:s text:c="2"/></text:span><text:span text:style-name="T276"><text:s text:c="2"/></text:span><text:span text:style-name="T277"><text:s text:c="2"/></text:span><text:span text:style-name="T278">款之疾患，疾患名稱:</text:span><text:span text:style-name="T279"><text:s text:c="24"/></text:span><text:span text:style-name="T280"><text:tab/></text:span><text:span text:style-name="T281"><text:s text:c="3"/></text:span><text:span text:style-name="T282"><text:s text:c="2"/></text:span><text:span text:style-name="T283"><text:s text:c="2"/></text:span></text:p>
            <text:p text:style-name="P284"><text:span text:style-name="T285">檢查醫療機構名稱</text:span><text:span text:style-name="T286">：</text:span><text:span text:style-name="T287"><text:tab/></text:span></text:p>
            <text:p text:style-name="P288"><text:span text:style-name="T289">檢查醫師</text:span><text:span text:style-name="T290">：</text:span><text:span text:style-name="T291"><text:tab/></text:span><text:span text:style-name="T292"><text:s/></text:span><text:span text:style-name="T293">（簽章</text:span><text:span text:style-name="T294">）</text:span><text:span text:style-name="T295"><text:tab/><text:s/></text:span></text:p>
            <text:p text:style-name="P296"><text:span text:style-name="T297">檢查日期：民</text:span><text:span text:style-name="T298">國</text:span><text:span text:style-name="T299"><text:tab/></text:span><text:span text:style-name="T300"><text:s text:c="2"/></text:span><text:span text:style-name="T301">年</text:span><text:span text:style-name="T302"><text:tab/></text:span><text:span text:style-name="T303"><text:s text:c="3"/></text:span><text:span text:style-name="T304">月</text:span><text:span text:style-name="T305"><text:s text:c="4"/></text:span><text:span text:style-name="T306"><text:tab/></text:span><text:span text:style-name="T307">日</text:span><text:span text:style-name="T308"><text:s text:c="15"/></text:span><text:span text:style-name="T309">(</text:span><text:span text:style-name="T310">醫療機構加蓋印信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備註：</text:p>
      <text:p text:style-name="P314">一、參照公務人員特種考試司法人員考試體格檢查標準表所訂，經公立醫院或教學醫院體格檢查，有下列情形之一者，為體格檢查不合格，不符報名資格：</text:p>
      <text:p text:style-name="P315"><text:span text:style-name="T316">(1)</text:span><text:span text:style-name="T317"><text:s/></text:span><text:span text:style-name="T318">身高：男性不及</text:span><text:span text:style-name="T319">155.0<text:s/></text:span><text:span text:style-name="T320">公分，女性不及</text:span><text:span text:style-name="T321">150.0<text:s/></text:span><text:span text:style-name="T322">公分。</text:span></text:p>
      <text:p text:style-name="P323"><text:span text:style-name="T324">(2)</text:span><text:span text:style-name="T325"><text:s/></text:span><text:span text:style-name="T326">體格指標：以體重（公斤）除以身高（公尺）平方，小於</text:span><text:span text:style-name="T327">18.0<text:s/></text:span><text:span text:style-name="T328">或大於</text:span><text:span text:style-name="T329">31.0</text:span><text:span text:style-name="T330">。</text:span></text:p>
      <text:p text:style-name="P331"><text:span text:style-name="T332">(3)</text:span><text:span text:style-name="T333"><text:s/></text:span><text:span text:style-name="T334">視力：各眼裸視未達</text:span><text:span text:style-name="T335">0.2</text:span><text:span text:style-name="T336">。但矯正視力達</text:span><text:span text:style-name="T337">1.0<text:s/></text:span><text:span text:style-name="T338">者不在此限。</text:span></text:p>
      <text:p text:style-name="P339"><text:span text:style-name="T340">(4)</text:span><text:span text:style-name="T341"><text:s/></text:span><text:span text:style-name="T342">聽力：矯正後優耳聽力損失逾</text:span><text:span text:style-name="T343">90<text:s/></text:span><text:span text:style-name="T344">分貝。</text:span></text:p>
      <text:p text:style-name="P345"><text:span text:style-name="T346">(5)</text:span><text:span text:style-name="T347"><text:s/></text:span><text:span text:style-name="T348">辨色力：色盲或色弱。</text:span></text:p>
      <text:p text:style-name="P349"><text:span text:style-name="T350">(6)</text:span><text:span text:style-name="T351"><text:s/></text:span><text:span text:style-name="T352">重度肢障。</text:span></text:p>
      <text:p text:style-name="P353"><text:span text:style-name="T354">(7)</text:span><text:span text:style-name="T355"><text:s/></text:span><text:span text:style-name="T356">經教學醫院證明有精神疾病或精神狀態違常，致不堪勝任職務。</text:span></text:p>
      <text:p text:style-name="P357"><text:span text:style-name="T358">(8)</text:span><text:span text:style-name="T359"><text:s/></text:span><text:span text:style-name="T360">肺結核</text:span><text:span text:style-name="T361">胸部 X 光異常</text:span><text:span text:style-name="T362">、</text:span><text:span text:style-name="T363">痰塗片呈陽性反應。</text:span></text:p>
      <text:p text:style-name="P364"><text:span text:style-name="T365">(9)</text:span><text:span text:style-name="T366"><text:s/></text:span><text:span text:style-name="T367">其他重症疾患，無法治癒，致不堪勝任職務。</text:span></text:p>
      <text:p text:style-name="P368"><text:span text:style-name="T369">二、依據公務人員考試體格檢查辦法第</text:span><text:span text:style-name="T370">6</text:span><text:span text:style-name="T371">條第</text:span><text:span text:style-name="T372">2</text:span><text:span text:style-name="T373">項規定，體格檢查有效期限為六個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style:vertical-align="auto" fo:line-height="0.334in" fo:margin-right="0.1701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left="0.013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1541in" text:list-level-position-and-space-mode="label-alignment">
          <style:list-level-label-alignment text:label-followed-by="listtab" fo:margin-left="0.1777in" fo:text-indent="-0.1541in"/>
        </style:list-level-properties>
      </text:list-level-style-number>
      <text:list-level-style-bullet text:level="2" text:style-name="WW_CharLFO3LVL2" text:bullet-char="•">
        <style:list-level-properties text:space-before="0.1951in" text:min-label-width="0.1541in" text:list-level-position-and-space-mode="label-alignment">
          <style:list-level-label-alignment text:label-followed-by="listtab" fo:margin-left="0.3493in" fo:text-indent="-0.1541in"/>
        </style:list-level-properties>
      </text:list-level-style-bullet>
      <text:list-level-style-bullet text:level="3" text:style-name="WW_CharLFO3LVL3" text:bullet-char="•">
        <style:list-level-properties text:space-before="0.3638in" text:min-label-width="0.1541in" text:list-level-position-and-space-mode="label-alignment">
          <style:list-level-label-alignment text:label-followed-by="listtab" fo:margin-left="0.518in" fo:text-indent="-0.1541in"/>
        </style:list-level-properties>
      </text:list-level-style-bullet>
      <text:list-level-style-bullet text:level="4" text:style-name="WW_CharLFO3LVL4" text:bullet-char="•">
        <style:list-level-properties text:space-before="0.5326in" text:min-label-width="0.1541in" text:list-level-position-and-space-mode="label-alignment">
          <style:list-level-label-alignment text:label-followed-by="listtab" fo:margin-left="0.6868in" fo:text-indent="-0.1541in"/>
        </style:list-level-properties>
      </text:list-level-style-bullet>
      <text:list-level-style-bullet text:level="5" text:style-name="WW_CharLFO3LVL5" text:bullet-char="•">
        <style:list-level-properties text:space-before="0.7013in" text:min-label-width="0.1541in" text:list-level-position-and-space-mode="label-alignment">
          <style:list-level-label-alignment text:label-followed-by="listtab" fo:margin-left="0.8555in" fo:text-indent="-0.1541in"/>
        </style:list-level-properties>
      </text:list-level-style-bullet>
      <text:list-level-style-bullet text:level="6" text:style-name="WW_CharLFO3LVL6" text:bullet-char="•">
        <style:list-level-properties text:space-before="0.8701in" text:min-label-width="0.1541in" text:list-level-position-and-space-mode="label-alignment">
          <style:list-level-label-alignment text:label-followed-by="listtab" fo:margin-left="1.0243in" fo:text-indent="-0.1541in"/>
        </style:list-level-properties>
      </text:list-level-style-bullet>
      <text:list-level-style-bullet text:level="7" text:style-name="WW_CharLFO3LVL7" text:bullet-char="•">
        <style:list-level-properties text:space-before="1.0388in" text:min-label-width="0.1541in" text:list-level-position-and-space-mode="label-alignment">
          <style:list-level-label-alignment text:label-followed-by="listtab" fo:margin-left="1.193in" fo:text-indent="-0.1541in"/>
        </style:list-level-properties>
      </text:list-level-style-bullet>
      <text:list-level-style-bullet text:level="8" text:style-name="WW_CharLFO3LVL8" text:bullet-char="•">
        <style:list-level-properties text:space-before="1.2076in" text:min-label-width="0.1541in" text:list-level-position-and-space-mode="label-alignment">
          <style:list-level-label-alignment text:label-followed-by="listtab" fo:margin-left="1.3618in" fo:text-indent="-0.1541in"/>
        </style:list-level-properties>
      </text:list-level-style-bullet>
      <text:list-level-style-bullet text:level="9" text:style-name="WW_CharLFO3LVL9" text:bullet-char="•">
        <style:list-level-properties text:space-before="1.3763in" text:min-label-width="0.1541in" text:list-level-position-and-space-mode="label-alignment">
          <style:list-level-label-alignment text:label-followed-by="listtab" fo:margin-left="1.5305in" fo:text-indent="-0.1541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鍾淑玲</dc:creator>
    <meta:creation-date>2024-03-27T07:19:00Z</meta:creation-date>
    <dc:date>2024-03-27T07:23:00Z</dc:date>
    <meta:print-date>2020-05-26T03:48:00Z</meta:print-date>
    <meta:template xlink:href="03臺南地檢約僱人員(法警職務代理人)體格檢查表" xlink:type="simple"/>
    <meta:editing-cycles>4</meta:editing-cycles>
    <meta:editing-duration>PT240S</meta:editing-duration>
    <meta:document-statistic meta:page-count="2" meta:paragraph-count="2" meta:word-count="222" meta:character-count="1488" meta:row-count="10" meta:non-whitespace-character-count="1268"/>
  </office:meta>
</office:document-meta>
</file>