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text-indent="1.16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style:line-height-at-least="0.1666in" fo:text-indent="5.5055in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ableColumn7" style:family="table-column">
      <style:table-column-properties style:column-width="0.5986in"/>
    </style:style>
    <style:style style:name="TableColumn8" style:family="table-column">
      <style:table-column-properties style:column-width="1.3618in"/>
    </style:style>
    <style:style style:name="TableColumn9" style:family="table-column">
      <style:table-column-properties style:column-width="0.4736in"/>
    </style:style>
    <style:style style:name="TableColumn10" style:family="table-column">
      <style:table-column-properties style:column-width="1.7833in"/>
    </style:style>
    <style:style style:name="TableColumn11" style:family="table-column">
      <style:table-column-properties style:column-width="1.7166in"/>
    </style:style>
    <style:style style:name="TableColumn12" style:family="table-column">
      <style:table-column-properties style:column-width="1.6354in"/>
    </style:style>
    <style:style style:name="Table6" style:family="table">
      <style:table-properties style:width="7.5694in" fo:margin-left="0in" table:align="center"/>
    </style:style>
    <style:style style:name="TableRow13" style:family="table-row">
      <style:table-row-properties style:min-row-height="0.1972in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2" style:family="table-row">
      <style:table-row-properties style:min-row-height="0.9055in" fo:keep-together="always"/>
    </style:style>
    <style:style style:name="TableCell23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ableRow46" style:family="table-row">
      <style:table-row-properties style:min-row-height="0.9055in" fo:keep-together="always"/>
    </style:style>
    <style:style style:name="TableCell47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2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4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6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7875in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list-style-name="LFO1" style:family="paragraph">
      <style:paragraph-properties fo:text-align="justify"/>
      <style:text-properties style:font-name-asian="標楷體" fo:font-size="11pt" style:font-size-asian="11pt"/>
    </style:style>
    <style:style style:name="P72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79" style:family="table-row">
      <style:table-row-properties style:min-row-height="0.25in" fo:keep-together="always"/>
    </style:style>
    <style:style style:name="TableCell8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1.6055in"/>
      <style:text-properties style:font-name-asian="標楷體" fo:font-weight="bold" style:font-weight-asian="bold" style:font-weight-complex="bold" fo:font-size="11pt" style:font-size-asian="11pt"/>
    </style:style>
    <style:style style:name="TableCell8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8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87" style:family="table-row">
      <style:table-row-properties style:min-row-height="0.25in" fo:keep-together="always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9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Row94" style:family="table-row">
      <style:table-row-properties style:min-row-height="0.3152in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03" style:family="table-row">
      <style:table-row-properties style:min-row-height="0.3152in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 fo:line-height="0.2222in" fo:margin-left="0.018in" fo:text-indent="-0.018in">
        <style:tab-stops/>
      </style:paragraph-properties>
      <style:text-properties style:font-name-asian="標楷體" fo:font-size="11pt" style:font-size-asian="11pt"/>
    </style:style>
    <style:style style:name="TableRow112" style:family="table-row">
      <style:table-row-properties style:min-row-height="0.3152in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 fo:line-height="0.2222in" fo:margin-left="0.018in" fo:text-indent="-0.018in">
        <style:tab-stops/>
      </style:paragraph-properties>
      <style:text-properties style:font-name-asian="標楷體" fo:font-size="11pt" style:font-size-asian="11pt"/>
    </style:style>
    <style:style style:name="TableRow121" style:family="table-row">
      <style:table-row-properties style:min-row-height="0.3152in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 fo:line-height="0.2222in" fo:margin-left="0.018in" fo:text-indent="-0.018in">
        <style:tab-stops/>
      </style:paragraph-properties>
      <style:text-properties style:font-name-asian="標楷體" fo:font-size="11pt" style:font-size-asian="11pt"/>
    </style:style>
    <style:style style:name="TableRow130" style:family="table-row">
      <style:table-row-properties style:min-row-height="0.3152in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39" style:family="table-row">
      <style:table-row-properties style:min-row-height="0.3152in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48" style:family="table-row">
      <style:table-row-properties style:min-row-height="0.3152in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57" style:family="table-row">
      <style:table-row-properties style:min-row-height="0.3152in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66" style:family="table-row">
      <style:table-row-properties style:min-row-height="0.3152in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75" style:family="table-row">
      <style:table-row-properties style:min-row-height="0.3152in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84" style:family="table-row">
      <style:table-row-properties style:min-row-height="0.5118in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ableRow191" style:family="table-row">
      <style:table-row-properties style:min-row-height="0.4722in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94" style:parent-style-name="內文" style:family="paragraph">
      <style:paragraph-properties fo:text-align="justify" fo:text-indent="0.7486in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5909in" fo:keep-together="always"/>
    </style:style>
    <style:style style:name="TableCell19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indent="0.6215in"/>
      <style:text-properties style:font-name-asian="標楷體"/>
    </style:style>
    <style:style style:name="P202" style:parent-style-name="內文" style:family="paragraph">
      <style:paragraph-properties fo:text-indent="0.621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18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19" style:parent-style-name="內文" style:list-style-name="LFO2" style:family="paragraph">
      <style:paragraph-properties fo:margin-top="0.0833in" style:line-height-at-least="0.1666in"/>
      <style:text-properties style:font-name="標楷體" style:font-name-asian="標楷體"/>
    </style:style>
    <style:style style:name="P220" style:parent-style-name="內文" style:list-style-name="LFO2" style:family="paragraph">
      <style:paragraph-properties fo:margin-top="0.0833in" style:line-height-at-least="0.1666in"/>
      <style:text-properties style:font-name="標楷體" style:font-name-asian="標楷體"/>
    </style:style>
    <style:style style:name="P221" style:parent-style-name="內文" style:list-style-name="LFO2" style:family="paragraph">
      <style:paragraph-properties fo:margin-top="0.0833in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margin-top="0.0833in" style:line-height-at-least="0.1666in" fo:margin-left="1in" fo:text-indent="0.3333in">
        <style:tab-stops/>
      </style:paragraph-properties>
      <style:text-properties style:font-name="標楷體" style:font-name-asian="標楷體"/>
    </style:style>
    <style:style style:name="P223" style:parent-style-name="內文" style:list-style-name="LFO2" style:family="paragraph">
      <style:paragraph-properties fo:margin-top="0.0833in" style:line-height-at-least="0.1666in"/>
      <style:text-properties style:font-name="標楷體" style:font-name-asian="標楷體"/>
    </style:style>
    <style:style style:name="P224" style:parent-style-name="內文" style:list-style-name="LFO2" style:family="paragraph">
      <style:paragraph-properties fo:margin-top="0.0833in" style:line-height-at-least="0.1666in"/>
      <style:text-properties style:font-name="標楷體" style:font-name-asian="標楷體"/>
    </style:style>
    <style:style style:name="P225" style:parent-style-name="內文" style:list-style-name="LFO2" style:family="paragraph">
      <style:paragraph-properties fo:margin-top="0.0833in" style:line-height-at-least="0.1666in"/>
      <style:text-properties style:font-name="標楷體" style:font-name-asian="標楷體"/>
    </style:style>
    <style:style style:name="P226" style:parent-style-name="內文" style:list-style-name="LFO2" style:family="paragraph">
      <style:paragraph-properties fo:margin-top="0.0833in" style:line-height-at-least="0.1666in"/>
      <style:text-properties style:font-name="標楷體" style:font-name-asian="標楷體"/>
    </style:style>
    <style:style style:name="P227" style:parent-style-name="內文" style:list-style-name="LFO2" style:family="paragraph">
      <style:paragraph-properties fo:margin-top="0.0833in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fo:margin-top="0.0833in" style:line-height-at-least="0.1666in" fo:margin-left="1.3347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top="0.0833in" style:line-height-at-least="0.1666in" fo:margin-left="1.3347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top="0.0833in" style:line-height-at-least="0.1666in" fo:margin-left="1.3347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top="0.0833in" style:line-height-at-least="0.1666in" fo:margin-left="1.3347in" fo:text-indent="0.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top="0.0833in" style:line-height-at-least="0.1666in" fo:margin-left="1.3347in" fo:text-indent="0.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top="0.0833in" style:line-height-at-least="0.1666in" fo:margin-left="1.3347in" fo:text-indent="0.5in">
        <style:tab-stops/>
      </style:paragraph-properties>
      <style:text-properties style:font-name="標楷體" style:font-name-asian="標楷體"/>
    </style:style>
    <style:style style:name="P234" style:parent-style-name="本文縮排3" style:list-style-name="LFO2" style:family="paragraph">
      <style:paragraph-properties fo:margin-top="0.0833in"/>
      <style:text-properties style:font-name="Times New Roman" fo:font-size="12pt" style:font-size-asian="12pt"/>
    </style:style>
    <style:style style:name="P235" style:parent-style-name="內文" style:list-style-name="LFO3" style:family="paragraph">
      <style:paragraph-properties fo:margin-top="0.0833in" style:line-height-at-least="0.1666in"/>
      <style:text-properties style:font-name-asian="標楷體"/>
    </style:style>
    <style:style style:name="P236" style:parent-style-name="本文縮排3" style:list-style-name="LFO3" style:family="paragraph">
      <style:paragraph-properties fo:margin-top="0.0833in"/>
      <style:text-properties fo:font-size="12pt" style:font-size-asian="12pt"/>
    </style:style>
    <style:style style:name="P237" style:parent-style-name="本文縮排3" style:family="paragraph">
      <style:paragraph-properties fo:margin-top="0.0833in" fo:margin-left="1.3548in" fo:text-indent="0.5in">
        <style:tab-stops/>
      </style:paragraph-properties>
      <style:text-properties fo:font-size="12pt" style:font-size-asian="12pt"/>
    </style:style>
    <style:style style:name="P238" style:parent-style-name="內文" style:family="paragraph">
      <style:paragraph-properties fo:margin-top="0.0833in" style:line-height-at-least="0.1666in" fo:margin-left="1.3548in" fo:text-indent="0.6666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fo:margin-top="0.0833in" style:line-height-at-least="0.1666in" fo:margin-left="1.3548in" fo:text-indent="0.5in">
        <style:tab-stops/>
      </style:paragraph-properties>
      <style:text-properties style:font-name="標楷體" style:font-name-asian="標楷體" fo:color="#000000" style:font-size-complex="11pt"/>
    </style:style>
    <style:style style:name="P240" style:parent-style-name="內文" style:family="paragraph">
      <style:paragraph-properties fo:margin-top="0.0833in" style:line-height-at-least="0.1666in" fo:margin-left="1.3548in" fo:text-indent="0.6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style:font-size-complex="11pt"/>
    </style:style>
    <style:style style:name="P242" style:parent-style-name="內文" style:family="paragraph">
      <style:paragraph-properties fo:margin-top="0.0833in" style:line-height-at-least="0.1666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margin-top="0.0833in" style:line-height-at-least="0.1666in" fo:text-indent="1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top="0.0833in" style:line-height-at-least="0.1666in" fo:margin-left="1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top="0.0833in" style:line-height-at-least="0.1666in" fo:margin-left="1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margin-top="0.0833in" style:line-height-at-least="0.1666in" fo:text-indent="1in"/>
      <style:text-properties style:font-name-asian="標楷體"/>
    </style:style>
    <style:style style:name="P257" style:parent-style-name="內文" style:family="paragraph">
      <style:paragraph-properties fo:margin-top="0.0833in" style:line-height-at-least="0.1666in" fo:margin-left="1.3333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margin-top="0.0833in" style:line-height-at-least="0.1666in" fo:margin-left="1.3333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margin-top="0.0833in" style:line-height-at-least="0.1666in" fo:margin-left="1.3333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fo:margin-top="0.0833in" style:line-height-at-least="0.1666in" fo:text-indent="1in"/>
      <style:text-properties style:font-name-asian="標楷體"/>
    </style:style>
  </office:automatic-styles>
  <office:body>
    <office:text text:use-soft-page-breaks="true">
      <text:p text:style-name="P1"><text:span text:style-name="T2">臺灣高等檢察署臺南檢察分署檔案應用申請書</text:span><text:span text:style-name="T3">　</text:span></text:p>
      <text:p text:style-name="P4"><text:span text:style-name="T5">　　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>出生年月日</text:p>
          </table:table-cell>
          <table:table-cell table:style-name="TableCell18">
            <text:p text:style-name="P19">身分證明文件字號</text:p>
          </table:table-cell>
          <table:table-cell table:style-name="TableCell20" table:number-columns-spanned="2">
            <text:p text:style-name="P21">住（居）所、聯絡電話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人</text:p>
            <text:p text:style-name="P25">　　　　　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地址：</text:span><text:span text:style-name="T33">　　　　　　　　　　　　　　　　　　　　　</text:span></text:p>
            <text:p text:style-name="P34"><text:span text:style-name="T35">　　　　　　　　　　　　　　　　　　　　　　　</text:span></text:p>
            <text:p text:style-name="P36"><text:span text:style-name="T37">電話：</text:span><text:span text:style-name="T38">　　　　　　　　</text:span></text:p>
            <text:p text:style-name="P39"><text:span text:style-name="T40">傳真：</text:span><text:span text:style-name="T41">　　　　　　　　</text:span><text:span text:style-name="T42">e-mail</text:span><text:span text:style-name="T43">：</text:span><text:span text:style-name="T44">　　　　　　　　　　　　</text:span><text:span text:style-name="T45">　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※代理人</text:p>
            <text:p text:style-name="P49"/>
            <text:p text:style-name="P50">與申請人之關係</text:p>
            <text:p text:style-name="P51">（　　　　　　　　　）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地址：</text:span><text:span text:style-name="T59">　　　　　　　　　　　　　　　　　　　　　　</text:span></text:p>
            <text:p text:style-name="P60"><text:span text:style-name="T61">　　　　　　　　　　　　　　　　　　　　　　</text:span></text:p>
            <text:p text:style-name="P62"/>
            <text:p text:style-name="P63"><text:span text:style-name="T64">電話：</text:span><text:span text:style-name="T65">(H)</text:span><text:span text:style-name="T66">　　　　　　　　　</text:span><text:span text:style-name="T67">(O)</text:span><text:span text:style-name="T68">　　　　　　　　　　　　</text:span></text:p>
          </table:table-cell>
          <table:covered-table-cell/>
        </table:table-row>
        <table:table-row table:style-name="TableRow69">
          <table:table-cell table:style-name="TableCell70" table:number-columns-spanned="6">
            <text:list text:style-name="LFO1" text:continue-numbering="true">
              <text:list-item>
                <text:p text:style-name="P71">法人、團體、事務所或營業所名稱：　　　　　　　　　　　　　　　　</text:p>
              </text:list-item>
            </text:list>
            <text:p text:style-name="P72"><text:span text:style-name="T73">　　　　　　　　　　　　　　　　</text:span><text:span text:style-name="T74">　　　　　　　　　　　　　　　　</text:span></text:p>
            <text:p text:style-name="P75"><text:span text:style-name="T76">地址：</text:span><text:span text:style-name="T77">　　　　　　　　　　　　　　　　　　　　　　　　　　　　　　　　　　　　　　　　　　　　　</text:span></text:p>
            <text:p text:style-name="P7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序號</text:p>
          </table:table-cell>
          <table:table-cell table:style-name="TableCell82" table:number-columns-spanned="4">
            <text:p text:style-name="P83">請先查詢檔案目錄後填入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>申請項目（可複選）</text:p>
            <text:p text:style-name="P86">【閱覽、抄錄】【複製】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內文"><text:span text:style-name="T90">檔號或案號</text:span></text:p>
          </table:table-cell>
          <table:covered-table-cell/>
          <table:table-cell table:style-name="TableCell91" table:number-columns-spanned="2">
            <text:p text:style-name="P92">檔案名稱或內容要旨</text:p>
          </table: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□　　　　　□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□　　　　　□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□　　　　　□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□　　　　　□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□　　　　　□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□　　　　　□</text:p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□　　　　　□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□　　　　　□</text:p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□　　　　　□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□　　　　　□</text:p>
          </table:table-cell>
        </table:table-row>
        <table:table-row table:style-name="TableRow184">
          <table:table-cell table:style-name="TableCell185" table:number-columns-spanned="6">
            <text:p text:style-name="P186"><text:span text:style-name="T187">※</text:span><text:span text:style-name="T188">序號</text:span><text:span text:style-name="T189">　　　　　　　　　</text:span><text:span text:style-name="T19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申請目的：<text:s/>□歷史考證　□學術研究<text:s text:c="2"/>□事證稽憑<text:s text:c="3"/>□業務參考<text:s text:c="3"/>□權益保障　　</text:p>
            <text:p text:style-name="P194"><text:span text:style-name="T195"><text:s/>□</text:span><text:span text:style-name="T196">其他（請敘明目的）：</text:span><text:span text:style-name="T197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/>此致<text:s text:c="2"/>臺灣高等檢察署臺南檢察分署</text:p>
            <text:p text:style-name="P201"/>
            <text:p text:style-name="P202"><text:span text:style-name="T203">申請人簽章：</text:span><text:span text:style-name="T204">　　　　　　　</text:span><text:span text:style-name="T205">※</text:span><text:span text:style-name="T206">代理人簽章：</text:span><text:span text:style-name="T207">　　　　　　</text:span><text:span text:style-name="T208">申請日期：</text:span><text:span text:style-name="T209">　　　</text:span><text:span text:style-name="T210">年</text:span><text:span text:style-name="T211">　　　</text:span><text:span text:style-name="T212">月</text:span><text:span text:style-name="T213">　　　</text:span><text:span text:style-name="T214">日</text:span><text:span text:style-name="T21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6">請詳閱後附填寫須知</text:p>
      <text:p text:style-name="P217"/>
      <text:p text:style-name="P218">填　寫　須　知</text:p>
      <text:list text:style-name="LFO2" text:continue-numbering="true">
        <text:list-item>
          <text:p text:style-name="P219">※標記者，請依需要加填，其他欄位請填具完整。</text:p>
        </text:list-item>
        <text:list-item>
          <text:p text:style-name="P220">身分證明文件字號請填列身分證字號或護照號碼。</text:p>
        </text:list-item>
        <text:list-item>
          <text:p text:style-name="P221">代理人如係意定代理者，請檢具委任書；如係法定代理者，請檢具相關證明</text:p>
        </text:list-item>
      </text:list>
      <text:p text:style-name="P222">文件影本。申請案件屬個人隱私資料者，請檢具身分關係證明文件。</text:p>
      <text:list text:style-name="LFO2" text:continue-numbering="true">
        <text:list-item>
          <text:p text:style-name="P223">法人、團體、事務所或營業所請附登記證影本。</text:p>
        </text:list-item>
        <text:list-item>
          <text:p text:style-name="P224">本署檔案開放應用，依檔案法第十八條、政府資訊公開法第十八條、行政程序法第四十六條及其他法令之規定辦理准駁。</text:p>
        </text:list-item>
        <text:list-item>
          <text:p text:style-name="P225">閱覽、抄錄或複製檔案，應於本署所定時間及場所為之。</text:p>
        </text:list-item>
        <text:list-item>
          <text:p text:style-name="P226">閱覽、抄錄或複製檔案，應遵守檔案應用有關規定：</text:p>
          <text:list text:continue-numbering="true">
            <text:list-item>
              <text:p text:style-name="P227">不得飲食、吸菸、喧嘩或妨礙他人之行為。</text:p>
            </text:list-item>
          </text:list>
        </text:list-item>
      </text:list>
      <text:p text:style-name="P228">（二）抄錄檔案時，以使用鉛筆為限；</text:p>
      <text:p text:style-name="P229">（三）不得破壞環境整潔及應用處所之設備。</text:p>
      <text:p text:style-name="P230">（四）申請人應用檔案，應保持檔案之完整，並不得有下列行為：</text:p>
      <text:p text:style-name="P231">1.添註、塗改、更換、抽取、圈點或污損檔案。</text:p>
      <text:p text:style-name="P232">2.拆散已裝訂完成之檔案。</text:p>
      <text:p text:style-name="P233">3.以其他方法破壞檔案或變更檔案內容。</text:p>
      <text:list text:style-name="LFO2" text:continue-numbering="true">
        <text:list-item>
          <text:p text:style-name="P234">閱覽、抄錄或複製檔案之收費標準：</text:p>
        </text:list-item>
      </text:list>
      <text:list text:style-name="LFO3" text:continue-numbering="true">
        <text:list-item>
          <text:p text:style-name="P235">閱覽、抄錄檔案，每2小時20元，不足2小時，以2小時計費</text:p>
        </text:list-item>
        <text:list-item>
          <text:p text:style-name="P236">複製之收費標準如下：</text:p>
        </text:list-item>
      </text:list>
      <text:p text:style-name="P237">1.影印機紙張黑白複印，B4（含）尺寸以下，每張新臺幣2元；A3尺寸，</text:p>
      <text:p text:style-name="P238">每張新臺幣3元。</text:p>
      <text:p text:style-name="P239">2.其他檔案形式複製費用，依國家發展委員會檔案管理局所訂立「檔案複製</text:p>
      <text:p text:style-name="P240"><text:span text:style-name="T241">收費標準表」收費。</text:span></text:p>
      <text:p text:style-name="P242"><text:span text:style-name="T243"><text:s text:c="22"/></text:span><text:span text:style-name="T244">3.</text:span><text:span text:style-name="T245">複製品郵寄，其郵遞費以實支數額計算，每次並加收處理費新臺幣</text:span><text:span text:style-name="T246">50</text:span><text:span text:style-name="T247">元。</text:span></text:p>
      <text:p text:style-name="P248"><text:span text:style-name="T249">九、申請書填具後，得以</text:span><text:span text:style-name="T250">親自持送或書面通訊方式</text:span><text:span text:style-name="T251">送達本署，收文辦理。</text:span></text:p>
      <text:p text:style-name="P252">地址：台南市中西區中山路170號。</text:p>
      <text:p text:style-name="P253"><text:span text:style-name="T254">電話：</text:span><text:span text:style-name="T255">(06)2282111</text:span></text:p>
      <text:p text:style-name="P256">十、檔案應用場所：</text:p>
      <text:p text:style-name="P257"><text:span text:style-name="T258">地址：</text:span><text:span text:style-name="T259">台南市中西區中山路</text:span><text:span text:style-name="T260">170</text:span><text:span text:style-name="T261">號</text:span><text:span text:style-name="T262">。</text:span></text:p>
      <text:p text:style-name="P263">電話：(06)2282111。</text:p>
      <text:p text:style-name="P264">開放時間：週一至週五上午9時至12時及下午2時至5時；國定例假日不開放。</text:p>
      <text:p text:style-name="P265">十一、本表檔案申請欄如不敷使用，請另紙書寫並裝訂於申請書後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應用申請書.doc</dc:title>
    <dc:description>申請表及審核表</dc:description>
    <dc:subject>申請表及審核表</dc:subject>
    <meta:initial-creator>臺灣高等法院台南分院檢察署</meta:initial-creator>
    <dc:creator>MOJ</dc:creator>
    <meta:creation-date>2020-11-12T07:21:00Z</meta:creation-date>
    <dc:date>2020-11-12T07:35:00Z</dc:date>
    <meta:print-date>2010-01-20T06:35:00Z</meta:print-date>
    <meta:template xlink:href="Normal.dotm" xlink:type="simple"/>
    <meta:editing-cycles>3</meta:editing-cycles>
    <meta:editing-duration>PT300S</meta:editing-duration>
    <meta:document-statistic meta:page-count="2" meta:paragraph-count="3" meta:word-count="235" meta:character-count="1572" meta:row-count="11" meta:non-whitespace-character-count="1340"/>
  </office:meta>
</office:document-meta>
</file>