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5.08cm" style:auto-text-indent="false"/>
    </style:style>
    <style:style style:name="P4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為請求變更期日事</text:p>
      <text:p text:style-name="P2"><text:span text:style-name="T2">鈞署 <text:s text:c="5"/>年度 <text:s text:c="3"/>字第 <text:s text:c="9"/>號被告 <text:s text:c="13"/>乙案，聲請人因故不能於本年 <text:s text:c="2"/>月 <text:s text:c="3"/>日</text:span><text:span text:style-name="T3">上下</text:span><text:span text:style-name="T2">午 <text:s text:c="4"/>時 <text:s text:c="5"/>分</text:span></text:p>
      <text:p text:style-name="Standard"><text:span text:style-name="T2">到庭應訊，請准予另定期日傳喚。</text:span></text:p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4"/>謹狀</text:p>
      <text:p text:style-name="P1">臺灣高等檢察署臺南檢察分署</text:p>
      <text:p text:style-name="P1"/>
      <text:p text:style-name="P3"><text:span text:style-name="T2">聲請人 <text:s text:c="18"/></text:span><text:span text:style-name="T4">（簽名蓋章）</text:span></text:p>
      <text:p text:style-name="P4"/>
      <text:p text:style-name="P1">中 <text:s text:c="5"/>華 <text:s text:c="6"/>民 <text:s text:c="5"/>國 <text:s text:c="5"/>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0:23:00</meta:creation-date>
    <dc:date>2020-08-27T14:30:46.547000000</dc:date>
    <meta:print-date>2014-01-06T14:49:00</meta:print-date>
    <meta:editing-cycles>5</meta:editing-cycles>
    <meta:editing-duration>PT2M45S</meta:editing-duration>
    <meta:document-statistic meta:table-count="0" meta:image-count="0" meta:object-count="0" meta:page-count="1" meta:paragraph-count="8" meta:word-count="83" meta:character-count="213" meta:non-whitespace-character-count="83"/>
    <meta:generator>NDC_ODF_Application_Tools/2.0.4$Windows_X86_64 LibreOffice_project/ace8b54cb4771cd6636f2ccb1aac7c9dad875112</meta:generator>
  </office:meta>
</office:document-meta>
</file>