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margin-left="0cm" fo:margin-right="0cm" fo:text-indent="5.08cm" style:auto-text-indent="false"/>
    </style:style>
    <style:style style:name="P4" style:family="paragraph" style:parent-style-name="Standard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為請求變更送達處所事</text:p>
      <text:p text:style-name="P2"><text:span text:style-name="T2">鈞署 <text:s text:c="6"/>年度 <text:s text:c="6"/>字第 <text:s text:c="6"/>號聲請人</text:span><text:span text:style-name="T3">告訴涉嫌</text:span><text:span text:style-name="T2"> <text:s text:c="13"/>乙案，茲以</text:span><text:span text:style-name="T3">住居送達</text:span><text:span text:style-name="T2">處所</text:span><text:span text:style-name="T3">遷移至變更為</text:span><text:span text:style-name="T2"> <text:s text:c="10"/></text:span><text:span text:style-name="T3">縣市</text:span><text:span text:style-name="T2"> <text:s text:c="9"/></text:span><text:span text:style-name="T3">鄉鎮市區</text:span><text:span text:style-name="T2"> <text:s text:c="29"/></text:span><text:span text:style-name="T3">村里</text:span><text:span text:style-name="T2"> <text:s text:c="10"/>路 <text:s text:c="7"/>段 <text:s text:c="7"/>巷 <text:s text:c="6"/>弄 <text:s text:c="6"/>號 <text:s text:c="4"/>樓之 <text:s text:c="4"/>。</text:span></text:p>
      <text:p text:style-name="P1">嗣後如有應送達聲請人之訴訟文件，請按新址送達。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><text:s text:c="14"/>謹狀</text:p>
      <text:p text:style-name="P1">臺灣高等檢察署臺南檢察分署</text:p>
      <text:p text:style-name="P3"><text:span text:style-name="T2">聲請人 <text:s text:c="18"/></text:span><text:span text:style-name="T4">（簽名蓋章）</text:span></text:p>
      <text:p text:style-name="P4"/>
      <text:p text:style-name="P1">中 <text:s text:c="6"/>華 <text:s text:c="5"/>民 <text:s text:c="7"/>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aa</meta:initial-creator>
    <meta:creation-date>2013-03-07T10:24:00</meta:creation-date>
    <dc:date>2020-08-27T14:31:47.595000000</dc:date>
    <meta:editing-cycles>4</meta:editing-cycles>
    <meta:editing-duration>PT44S</meta:editing-duration>
    <meta:document-statistic meta:table-count="0" meta:image-count="0" meta:object-count="0" meta:page-count="1" meta:paragraph-count="8" meta:word-count="111" meta:character-count="323" meta:non-whitespace-character-count="111"/>
    <meta:generator>NDC_ODF_Application_Tools/2.0.4$Windows_X86_64 LibreOffice_project/ace8b54cb4771cd6636f2ccb1aac7c9dad875112</meta:generator>
  </office:meta>
</office:document-meta>
</file>