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2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059in" style:use-optimal-row-height="false"/>
    </style:style>
    <style:style style:name="TableCell8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9694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被告　　　　<text:s text:c="2"/>因　　年度　　字第　　　號　　　　　　一案，</text:p>
            <text:p text:style-name="P64"/>
            <text:p text:style-name="P65">　<text:s text:c="2"/>曾<text:s text:c="10"/>自<text:s text:c="12"/>行</text:p>
            <text:p text:style-name="P66">　　經<text:s text:c="4"/>聲<text:s text:c="4"/>請<text:s text:c="4"/>人<text:s text:c="4"/>代為<text:s/>繳納刑事保證金新台幣__________　　<text:s/>　<text:s text:c="6"/>　　　　</text:p>
            <text:p text:style-name="P67"><text:s text:c="4"/>經聲請人之<text:s text:c="14"/>代為</text:p>
            <text:p text:style-name="P68"/>
            <text:p text:style-name="P69"><text:s text:c="4"/>元整，於　　年<text:s text:c="5"/>月<text:s text:c="4"/>日准予具保在案。</text:p>
            <text:p text:style-name="P70"/>
            <text:p text:style-name="P71">二、該案業經　　　　　　　確定，具保責任業已免除，附具<text:s text:c="5"/>字第</text:p>
            <text:p text:style-name="P72"><text:s text:c="4"/>號刑事保證金收據影本一紙，請准將所繳納刑事保證金發還。</text:p>
            <text:p text:style-name="P73"/>
            <text:p text:style-name="P74">三、聲請人為：□保證金繳款人<text:s text:c="2"/>□保證金繳款人之繼承人</text:p>
            <text:p text:style-name="P75"/>
            <text:p text:style-name="P76"><text:span text:style-name="T77">四、聲請人並委任</text:span><text:span text:style-name="T78"><text:s text:c="10"/></text:span><text:span text:style-name="T79"><text:s text:c="4"/></text:span><text:span text:style-name="T80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　　</text:p>
            <text:p text:style-name="P87">　　此　　致</text:p>
            <text:p text:style-name="P88"/>
            <text:p text:style-name="P89">臺灣<text:s text:c="6"/>地方檢察署</text:p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9">註記：一、本表免費供應，僅供對管轄檢察署聲請之用。</text:p>
      <text:p text:style-name="內文"><text:span text:style-name="T100">　　　二、如聲請人親自具領，應將第四項刪除。</text:span><text:span text:style-name="T10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13:00Z</meta:creation-date>
    <dc:date>2018-05-28T07:13:00Z</dc:date>
    <meta:print-date>2010-07-30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