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4.657cm"/>
    </style:style>
    <style:style style:name="表格1.E" style:family="table-column">
      <style:table-column-properties style:column-width="1.815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lways"/>
    </style:style>
    <style:style style:name="表格1.4" style:family="table-row">
      <style:table-row-properties style:min-row-height="1.231cm" fo:keep-together="always"/>
    </style:style>
    <style:style style:name="表格1.5" style:family="table-row">
      <style:table-row-properties style:min-row-height="2.217cm" fo:keep-together="always"/>
    </style:style>
    <style:style style:name="表格1.6" style:family="table-row">
      <style:table-row-properties style:min-row-height="1.17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7.652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4.974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0" style:family="paragraph" style:parent-style-name="Standard">
      <style:paragraph-properties fo:margin-left="0.988cm" fo:margin-right="0cm" fo:text-align="justify" style:justify-single-word="false" fo:text-indent="-0.988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fo:font-size="14pt" style:font-size-asian="14pt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fo:font-size="14pt" fo:font-weight="bold" style:font-name-asian="標楷體" style:font-size-asian="14pt" style:font-weight-asian="bold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fo:font-size="10pt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准予分期繳納罰金聲請表</text:p>
            <text:p text:style-name="P1"><text:span text:style-name="T4"><text:s text:c="14"/></text:span><text:span text:style-name="T2">案號：</text:span><text:span text:style-name="T6"> <text:s text:c="2"/></text:span><text:span text:style-name="T2">年度</text:span><text:span text:style-name="T6"> <text:s text:c="4"/></text:span><text:span text:style-name="T2">字第</text:span><text:span text:style-name="T6"> <text:s text:c="7"/></text:span><text:span text:style-name="T2">號</text:span><text:span text:style-name="T6"> <text:s/></text:span><text:span text:style-name="T2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聲請人(即受刑人)</text:p>
            <text:p text:style-name="P5"/>
          </table:table-cell>
          <table:table-cell table:style-name="表格1.A2" office:value-type="string">
            <text:p text:style-name="P5">性別</text:p>
          </table:table-cell>
          <table:table-cell table:style-name="表格1.A2" office:value-type="string">
            <text:p text:style-name="P5">出生年月日</text:p>
          </table:table-cell>
          <table:table-cell table:style-name="表格1.A2" office:value-type="string">
            <text:p text:style-name="P5">國民身分證統一編號</text:p>
          </table:table-cell>
          <table:table-cell table:style-name="表格1.A1" office:value-type="string">
            <text:p text:style-name="P5">職業</text:p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5">備考</text:p>
          </table:table-cell>
        </table:table-row>
        <table:table-row table:style-name="表格1.5"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6"/>
          </table:table-cell>
        </table:table-row>
        <table:table-row table:style-name="表格1.6">
          <table:table-cell table:style-name="表格1.A6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0"><text:span text:style-name="T9">一、聲請人（即受刑人）　　　　　　　因　　　　　　　　　　　案　　件，應繳納罰金□銀元　　　</text:span><text:span text:style-name="T10"> <text:s/></text:span><text:span text:style-name="T9">元，折合新臺幣　　　　　　元</text:span></text:p>
            <text:p text:style-name="P3"><text:span text:style-name="T2">　　　　</text:span><text:span text:style-name="T6"> <text:s text:c="9"/></text:span><text:span text:style-name="T2">□新臺幣</text:span><text:span text:style-name="T6"> <text:s text:c="31"/></text:span><text:span text:style-name="T2">元</text:span></text:p>
            <text:p text:style-name="P11"><text:span text:style-name="T2">並經　貴署通知　　年　</text:span><text:span text:style-name="T6"> </text:span><text:span text:style-name="T2">　月　　　日　到案執行。</text:span></text:p>
            <text:p text:style-name="P8">二、因聲請人經濟困難，無力一次繳清，請准予分　　　期繳納。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4">　　　　此　　致</text:p>
            <text:p text:style-name="P4">臺灣高等檢察署臺南檢察分署</text:p>
            <text:p text:style-name="Standard"><text:span text:style-name="T9">　　　　　　　　　　　　　　　聲請人　　　　</text:span><text:span text:style-name="T10"> <text:s text:c="4"/></text:span><text:span text:style-name="T9">　　　</text:span><text:span text:style-name="T11">　(簽名蓋章)</text:span></text:p>
            <text:p text:style-name="P4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9">註記：本表免費供應，僅供對管轄檢察署聲請之用</text:span><text:span text:style-name="T5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aa</meta:initial-creator>
    <meta:creation-date>2013-03-07T10:31:00</meta:creation-date>
    <dc:date>2020-08-27T14:39:21.959000000</dc:date>
    <meta:editing-cycles>4</meta:editing-cycles>
    <meta:editing-duration>PT1M32S</meta:editing-duration>
    <meta:document-statistic meta:table-count="1" meta:image-count="0" meta:object-count="0" meta:page-count="1" meta:paragraph-count="17" meta:word-count="183" meta:character-count="363" meta:non-whitespace-character-count="183"/>
    <meta:generator>NDC_ODF_Application_Tools/2.0.4$Windows_X86_64 LibreOffice_project/ace8b54cb4771cd6636f2ccb1aac7c9dad875112</meta:generator>
  </office:meta>
</office:document-meta>
</file>