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31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3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<text:span text:style-name="T3">聲請人</text:span><text:span text:style-name="T7"> <text:s text:c="13"/></text:span><text:span text:style-name="T3">因</text:span><text:span text:style-name="T7"> <text:s text:c="20"/></text:span><text:span text:style-name="T3">案件經</text:span></text:p>
            <text:p text:style-name="P10"><text:span text:style-name="T9">法院以　　　年度　　字第　　　　　號判處　</text:span><text:span text:style-name="T13">Combin</text:span><text:span text:style-name="T9">確　　定，並經　貴署　　年　　月　　日　　字第　　號通知到案執行，請依法准予易科罰金。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　　　　此　　致</text:p>
            <text:p text:style-name="P7">臺灣高等檢察署臺南檢察分署</text:p>
            <text:p text:style-name="P11"><text:span text:style-name="T9">　　　　　　　　　　　　　　　聲請人　　　　</text:span><text:span text:style-name="T11"> <text:s text:c="4"/></text:span><text:span text:style-name="T9">　　　</text:span><text:span text:style-name="T12">　(簽名蓋章)</text:span></text:p>
            <text:p text:style-name="P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0:26:00</meta:creation-date>
    <dc:date>2020-08-27T14:32:38.552000000</dc:date>
    <meta:editing-cycles>4</meta:editing-cycles>
    <meta:editing-duration>PT33S</meta:editing-duration>
    <meta:document-statistic meta:table-count="1" meta:image-count="0" meta:object-count="0" meta:page-count="1" meta:paragraph-count="15" meta:word-count="153" meta:character-count="307" meta:non-whitespace-character-count="158"/>
    <meta:generator>NDC_ODF_Application_Tools/2.0.4$Windows_X86_64 LibreOffice_project/ace8b54cb4771cd6636f2ccb1aac7c9dad875112</meta:generator>
  </office:meta>
</office:document-meta>
</file>