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8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1.058cm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1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6pt" style:font-name-asian="標楷體" style:font-size-asian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-0.018cm"/>
    </style:style>
    <style:style style:name="T12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T1">刑事聲請停止強制戒治　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9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7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聲請人</text:p>
            <text:p text:style-name="P9">(即被告之 )</text:p>
            <text:p text:style-name="P2"/>
            <text:p text:style-name="P2"/>
            <text:p text:style-name="P2">被告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table:number-columns-spanned="3" office:value-type="string">
            <text:p text:style-name="P11">身分證字號（或營利事業統一編號）： <text:s text:c="5"/></text:p>
            <text:p text:style-name="P11">性別：男／女 <text:s text:c="4"/>生日： <text:s text:c="8"/>職業： <text:s text:c="3"/></text:p>
            <text:p text:style-name="P11">住： <text:s text:c="32"/></text:p>
            <text:p text:style-name="P11">郵遞區號：　　 <text:s text:c="4"/>電話： <text:s text:c="18"/></text:p>
            <text:p text:style-name="P11">傳真： <text:s text:c="24"/></text:p>
            <text:p text:style-name="P11">電子郵件位址：</text:p>
            <text:p text:style-name="P11">送達代收人： <text:s text:c="11"/></text:p>
            <text:p text:style-name="P11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被告吸食毒品請准予停止戒治事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被告○○○吸食毒品經裁定戒治一年，現在臺灣屏東戒治所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執行戒治已逾 <text:s/>月，茲因被告已無吸食傾向，且家計貧困須要被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3">告謀生養家，請准予聲請裁定停止戒治早日釋放，實感德便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0">謹 <text:s text:c="3"/>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3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">證據名稱</text:p>
            <text:p text:style-name="P2">及件數</text:p>
          </table:table-cell>
          <table:table-cell table:style-name="表格2.A1" office:value-type="string">
            <text:p text:style-name="P15"/>
            <text:p text:style-name="P14"/>
          </table:table-cell>
        </table:table-row>
        <table:table-row table:style-name="表格2.14">
          <table:table-cell table:style-name="表格2.A1" table:number-columns-spanned="2" office:value-type="string">
            <text:p text:style-name="P9">中 華 民 國 <text:s text:c="5"/>年 <text:s text:c="5"/>月 <text:s text:c="5"/>日</text:p>
            <text:p text:style-name="P23"><text:span text:style-name="T3">具狀人 <text:s/>　　　 <text:s/></text:span><text:span text:style-name="T12">Combin</text:span></text:p>
            <text:p text:style-name="P23"><text:span text:style-name="T3">撰狀人 <text:s text:c="3"/>　　 <text:s/></text:span><text:span text:style-name="T12">Combin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3-03-07T14:10:00</meta:creation-date>
    <dc:date>2020-08-27T14:50:25.761000000</dc:date>
    <meta:print-date>2005-04-25T14:09:00</meta:print-date>
    <meta:editing-cycles>4</meta:editing-cycles>
    <meta:editing-duration>PT1M43S</meta:editing-duration>
    <meta:document-statistic meta:table-count="2" meta:image-count="0" meta:object-count="0" meta:page-count="2" meta:paragraph-count="32" meta:word-count="333" meta:character-count="569" meta:non-whitespace-character-count="345"/>
    <meta:generator>NDC_ODF_Application_Tools/2.0.4$Windows_X86_64 LibreOffice_project/ace8b54cb4771cd6636f2ccb1aac7c9dad875112</meta:generator>
  </office:meta>
</office:document-meta>
</file>