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79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7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1.058cm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23cm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1.411cm" style:auto-text-indent="false"/>
    </style:style>
    <style:style style:name="P1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6pt" style:font-name-asian="標楷體" style:font-size-asian="2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letter-spacing="-0.018cm"/>
    </style:style>
    <style:style style:name="T14" style:family="text">
      <style:text-properties style:font-name="標楷體" fo:font-size="14pt" style:font-name-asian="標楷體" style:font-size-asian="14pt" style:text-combine="letters"/>
    </style:style>
    <style:style style:name="T15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T1">刑事</text:span><text:span text:style-name="T14">Combin</text:span><text:span text:style-name="T1">　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1"><text:span text:style-name="T10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6">金額或價額</text:p>
          </table:table-cell>
          <table:table-cell table:style-name="表格1.A1" table:number-columns-spanned="4" office:value-type="string">
            <text:p text:style-name="P1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2">稱謂</text:p>
          </table:table-cell>
          <table:table-cell table:style-name="表格1.A4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">聲請人</text:p>
            <text:p text:style-name="P8">(即被告 )</text:p>
            <text:p text:style-name="P8">(即告訴人)</text:p>
            <text:p text:style-name="P2"/>
            <text:p text:style-name="P2">相對人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table:number-columns-spanned="3" office:value-type="string">
            <text:p text:style-name="P11">身分證字號（或營利事業統一編號）： <text:s text:c="5"/></text:p>
            <text:p text:style-name="P11">性別：男／女 <text:s text:c="4"/>生日： <text:s text:c="8"/>職業： <text:s text:c="3"/></text:p>
            <text:p text:style-name="P11">住： <text:s text:c="32"/></text:p>
            <text:p text:style-name="P11">郵遞區號：　　 <text:s text:c="4"/>電話： <text:s text:c="18"/></text:p>
            <text:p text:style-name="P11">傳真： <text:s text:c="24"/></text:p>
            <text:p text:style-name="P11">電子郵件位址：</text:p>
            <text:p text:style-name="P11">送達代收人： <text:s text:c="11"/></text:p>
            <text:p text:style-name="P11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為不服　　　過失致死案之肇事鑑定結果，依法提出覆議事： 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一、(不服理由)。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9"><text:span text:style-name="T5">二、本件肇事鑑定結果顯有違誤，請撤銷原鑑定，另為適當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1">之鑑定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0"><text:span text:style-name="T5">謹</text:span><text:span text:style-name="T5"> <text:s text:c="2"/></text:span><text:span text:style-name="T5">陳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4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臺灣高等檢察署臺南檢察分署 <text:s/>公鑒 <text:s/>並請轉送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5">臺灣</text:span><text:span text:style-name="T12">省車輛</text:span><text:span text:style-name="T5">行車事故覆議鑑定委員會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2">證據名稱</text:p>
            <text:p text:style-name="P2">及件數</text:p>
          </table:table-cell>
          <table:table-cell table:style-name="表格2.A1" office:value-type="string">
            <text:p text:style-name="P15"/>
            <text:p text:style-name="P14"/>
          </table:table-cell>
        </table:table-row>
        <table:table-row table:style-name="表格2.14">
          <table:table-cell table:style-name="表格2.A1" table:number-columns-spanned="2" office:value-type="string">
            <text:p text:style-name="P9">中 華 民 國 <text:s text:c="5"/>年 <text:s text:c="5"/>月 <text:s text:c="5"/>日</text:p>
            <text:p text:style-name="P25"><text:span text:style-name="T5">具狀人 <text:s/>　　　 <text:s/></text:span><text:span text:style-name="T15">Combin</text:span></text:p>
            <text:p text:style-name="P25"><text:span text:style-name="T5">撰狀人 <text:s text:c="3"/>　　 <text:s/></text:span><text:span text:style-name="T15">Combin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3-03-07T14:11:00</meta:creation-date>
    <dc:date>2020-08-27T14:22:59.993000000</dc:date>
    <meta:print-date>2005-04-25T14:09:00</meta:print-date>
    <meta:editing-cycles>4</meta:editing-cycles>
    <meta:editing-duration>PT1M43S</meta:editing-duration>
    <meta:document-statistic meta:table-count="2" meta:image-count="0" meta:object-count="0" meta:page-count="2" meta:paragraph-count="34" meta:word-count="321" meta:character-count="563" meta:non-whitespace-character-count="336"/>
    <meta:generator>NDC_ODF_Application_Tools/2.0.4$Windows_X86_64 LibreOffice_project/ace8b54cb4771cd6636f2ccb1aac7c9dad875112</meta:generator>
  </office:meta>
</office:document-meta>
</file>