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書面報到聲請表</text:p>
            <text:p text:style-name="P1"><text:span text:style-name="T3"><text:s text:c="15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T7">一、聲請人</text:span><text:span text:style-name="T9"> <text:s text:c="15"/></text:span><text:span text:style-name="T7">因</text:span><text:span text:style-name="T9"> </text:span><text:span text:style-name="T7"><text:text-input text:description="\s\up  9(□重  病  在  身  )">\s\up  9(□重  病  在  身  )</text:text-input></text:span><text:span text:style-name="T7"><text:s/>不能報到接受約</text:span></text:p>
            <text:p text:style-name="P8">　　談。</text:p>
            <text:p text:style-name="P8">　　請准自　　　年　　　月　　　日至　　　年　　　月　　　日改</text:p>
            <text:p text:style-name="P8">　　以書面報到。</text:p>
            <text:p text:style-name="P8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　　此　　致</text:p>
            <text:p text:style-name="P3">臺灣高等檢察署臺南檢察分署</text:p>
            <text:p text:style-name="Standard"><text:span text:style-name="T7">　　　　　　　　　　　　　　　聲請人　　　　</text:span><text:span text:style-name="T9"> <text:s text:c="4"/></text:span><text:span text:style-name="T7">　　　</text:span><text:span text:style-name="T10">　(簽名蓋章)</text:span></text:p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註記：本表免費供應，僅供對管轄檢察署聲請之用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4:15:00</meta:creation-date>
    <dc:date>2020-08-27T14:25:12.163000000</dc:date>
    <meta:editing-cycles>4</meta:editing-cycles>
    <meta:editing-duration>PT39S</meta:editing-duration>
    <meta:document-statistic meta:table-count="1" meta:image-count="0" meta:object-count="0" meta:page-count="1" meta:paragraph-count="18" meta:word-count="153" meta:character-count="302" meta:non-whitespace-character-count="159"/>
    <meta:generator>NDC_ODF_Application_Tools/2.0.4$Windows_X86_64 LibreOffice_project/ace8b54cb4771cd6636f2ccb1aac7c9dad875112</meta:generator>
  </office:meta>
</office:document-meta>
</file>