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77cm" style:rel-width="98%" fo:margin-left="-0.058cm" style:page-number="auto" table:align="left" style:writing-mode="lr-tb"/>
    </style:style>
    <style:style style:name="表格1.A" style:family="table-column">
      <style:table-column-properties style:column-width="2.875cm" style:rel-column-width="1653*"/>
    </style:style>
    <style:style style:name="表格1.B" style:family="table-column">
      <style:table-column-properties style:column-width="2.919cm" style:rel-column-width="1678*"/>
    </style:style>
    <style:style style:name="表格1.C" style:family="table-column">
      <style:table-column-properties style:column-width="5.847cm" style:rel-column-width="3361*"/>
    </style:style>
    <style:style style:name="表格1.D" style:family="table-column">
      <style:table-column-properties style:column-width="2.505cm" style:rel-column-width="1440*"/>
    </style:style>
    <style:style style:name="表格1.E" style:family="table-column">
      <style:table-column-properties style:column-width="1.531cm" style:rel-column-width="880*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27cm" fo:keep-together="always"/>
    </style:style>
    <style:style style:name="表格1.6" style:family="table-row">
      <style:table-row-properties style:min-row-height="16.039cm" fo:keep-together="always"/>
    </style:style>
    <style:style style:name="表格2" style:family="table">
      <style:table-properties style:width="15.681cm" fo:margin-left="0.203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13.141cm"/>
    </style:style>
    <style:style style:name="表格2.1" style:family="table-row">
      <style:table-row-properties style:min-row-height="1.31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2.619cm" fo:keep-together="auto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4" style:family="table-row">
      <style:table-row-properties style:min-row-height="4.48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6pt" fo:letter-spacing="-0.018cm" style:font-name-asian="標楷體" style:font-size-asian="16pt"/>
    </style:style>
    <style:style style:name="P9" style:family="paragraph" style:parent-style-name="Standard">
      <style:paragraph-properties fo:line-height="0.635cm"/>
      <style:text-properties style:font-name="標楷體" fo:font-size="14pt" fo:letter-spacing="-0.018cm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text-properties style:font-name="標楷體" style:font-name-asian="標楷體"/>
    </style:style>
    <style:style style:name="P12" style:family="paragraph" style:parent-style-name="Standard">
      <style:paragraph-properties fo:line-height="1.058cm"/>
      <style:text-properties style:font-name="標楷體" style:font-name-asian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/>
    </style:style>
    <style:style style:name="P14" style:family="paragraph" style:parent-style-name="Standard">
      <style:paragraph-properties style:line-height-at-least="0.423cm"/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0cm" fo:margin-right="0cm" fo:line-height="1.411cm" fo:text-indent="6.77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6pt" style:font-name-asian="標楷體" style:font-size-asian="26pt"/>
    </style:style>
    <style:style style:name="T9" style:family="text">
      <style:text-properties style:font-name-complex="標楷體"/>
    </style:style>
    <style:style style:name="T10" style:family="text">
      <style:text-properties fo:font-size="16pt" style:font-size-asian="16pt"/>
    </style:style>
    <style:style style:name="T11" style:family="text">
      <style:text-properties fo:letter-spacing="-0.018cm"/>
    </style:style>
    <style:style style:name="T12" style:family="text">
      <style:text-properties style:font-name="標楷體" fo:font-size="26pt" style:font-name-asian="標楷體" style:font-size-asian="2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刑事告發</text:span><text:span text:style-name="T2"> </text:span><text:span text:style-name="T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案號</text:p>
          </table:table-cell>
          <table:table-cell table:style-name="表格1.A2" table:number-columns-spanned="2" office:value-type="string">
            <text:p text:style-name="P2"><text:span text:style-name="T9"><text:s text:c="6"/></text:span>年度 <text:s text:c="5"/>字第 <text:s text:c="8"/>號</text:p>
          </table:table-cell>
          <table:covered-table-cell/>
          <table:table-cell table:style-name="表格1.A2" office:value-type="string">
            <text:p text:style-name="P3">承辦股別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訴訟標的</text:p>
            <text:p text:style-name="P8">金額或價額</text:p>
          </table:table-cell>
          <table:table-cell table:style-name="表格1.A1" table:number-columns-spanned="4" office:value-type="string">
            <text:p text:style-name="P2">新台幣 <text:s text:c="36"/>元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3">稱謂</text:p>
          </table:table-cell>
          <table:table-cell table:style-name="表格1.A4" office:value-type="string">
            <text:p text:style-name="P3">姓名或名稱</text:p>
          </table:table-cell>
          <table:table-cell table:style-name="表格1.A1" table:number-columns-spanned="3" office:value-type="string">
            <text:p text:style-name="P9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告發人</text:p>
            <text:p text:style-name="P3"/>
            <text:p text:style-name="P3"/>
            <text:p text:style-name="P3">被告</text:p>
          </table:table-cell>
          <table:table-cell table:style-name="表格1.A2" table:number-rows-spanned="2" office:value-type="string">
            <text:p text:style-name="P4"/>
          </table:table-cell>
          <table:table-cell table:style-name="表格1.A1" table:number-rows-spanned="2" table:number-columns-spanned="3" office:value-type="string">
            <text:p text:style-name="P12">身分證字號（或營利事業統一編號）： <text:s text:c="5"/></text:p>
            <text:p text:style-name="P12">性別：男／女 <text:s text:c="4"/>生日： <text:s text:c="8"/>職業： <text:s text:c="3"/></text:p>
            <text:p text:style-name="P12">住： <text:s text:c="32"/></text:p>
            <text:p text:style-name="P12">郵遞區號：　　 <text:s text:c="4"/>電話： <text:s text:c="18"/></text:p>
            <text:p text:style-name="P12">傳真： <text:s text:c="24"/></text:p>
            <text:p text:style-name="P12">電子郵件位址：</text:p>
            <text:p text:style-name="P12">送達代收人： <text:s text:c="11"/></text:p>
            <text:p text:style-name="P12">送達處所：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為被告涉犯　　　　一案、依法提出告發，請迅賜傳喚偵查提起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公訴，以懲不法事。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0">一、（犯罪事實：時間地點、手段、經過）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21">二、被告顯已觸犯　　法第　　條第　　項之罪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22">謹 <text:s text:c="3"/>狀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6"/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><text:span text:style-name="T4">臺灣高等檢察署臺南檢察分署　公鑒</text:span>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3">證據名稱</text:p>
            <text:p text:style-name="P3">及件數</text:p>
          </table:table-cell>
          <table:table-cell table:style-name="表格2.A1" office:value-type="string">
            <text:p text:style-name="P17"/>
            <text:p text:style-name="P15"/>
          </table:table-cell>
        </table:table-row>
        <table:table-row table:style-name="表格2.14">
          <table:table-cell table:style-name="表格2.A1" table:number-columns-spanned="2" office:value-type="string">
            <text:p text:style-name="P10">中 華 民 國 <text:s text:c="5"/>年 <text:s text:c="5"/>月 <text:s text:c="5"/>日</text:p>
            <text:p text:style-name="P23"><text:span text:style-name="T4">具狀人 <text:s/>　　　 <text:s/></text:span><text:span text:style-name="T12">Combin</text:span></text:p>
            <text:p text:style-name="P23"><text:span text:style-name="T4">撰狀人 <text:s text:c="3"/>　　 <text:s/></text:span><text:span text:style-name="T12">Combin</text:span>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dc:subject/>
    <meta:keyword/>
    <dc:description/>
    <meta:initial-creator>guest</meta:initial-creator>
    <meta:creation-date>2013-03-07T14:27:00</meta:creation-date>
    <dc:date>2020-08-27T16:01:30.468000000</dc:date>
    <meta:print-date>2005-04-25T11:20:00</meta:print-date>
    <meta:editing-cycles>4</meta:editing-cycles>
    <meta:editing-duration>PT1M22S</meta:editing-duration>
    <meta:document-statistic meta:table-count="2" meta:image-count="0" meta:object-count="0" meta:page-count="2" meta:paragraph-count="31" meta:word-count="294" meta:character-count="534" meta:non-whitespace-character-count="304"/>
    <meta:generator>NDC_ODF_Application_Tools/2.0.4$Windows_X86_64 LibreOffice_project/ace8b54cb4771cd6636f2ccb1aac7c9dad875112</meta:generator>
  </office:meta>
</office:document-meta>
</file>