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3"/>
            <text:p text:style-name="P2"/>
            <text:p text:style-name="P5"><text:span text:style-name="T1">立和解書人　　　　　　</text:span><text:span text:style-name="T4">Combin</text:span><text:span text:style-name="T1">對於臺灣高等檢察署臺南檢察分署　　年度　　　字第　　　　　號　　　　　　　　　　　案件</text:span></text:p>
            <text:p text:style-name="P1">業經雙方同意和解，謹書其和解條件如下：</text:p>
            <text:p text:style-name="P5"><text:span text:style-name="T1">一、乙方願意賠償甲方　</text:span><text:span text:style-name="T4">Combin</text:span><text:span text:style-name="T1">　新臺幣　　　　　　　　　元正。</text:span></text:p>
            <text:p text:style-name="P1">二、甲方同意撤回告訴，以息訟爭，并除接受前項賠償金外，不再要求</text:p>
            <text:p text:style-name="P1">　　任何損害賠償。</text:p>
            <text:p text:style-name="P1">三、其他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<text:span text:style-name="T1">　　　　　　　　　　立和解書人甲方：　　　　　　　</text:span><text:span text:style-name="T3">（簽名蓋章）</text:span></text:p>
            <text:p text:style-name="P1">　　　　　　　　　　住　　　　　址：</text:p>
            <text:p text:style-name="P5"><text:span text:style-name="T1">　　　　　　　　　　立和解書人乙方：　　　　　　　</text:span><text:span text:style-name="T3">（簽名蓋章）</text:span></text:p>
            <text:p text:style-name="P1"/>
            <text:p text:style-name="P1">　　　　　　　　　　住　　　　　址：</text:p>
            <text:p text:style-name="P1"/>
            <text:p text:style-name="P1">中　　華　　民　　國　　　　　　年　　　　　　月　　　　　　日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aa</meta:initial-creator>
    <meta:creation-date>2013-03-07T14:31:00</meta:creation-date>
    <dc:date>2020-08-27T15:53:51.371000000</dc:date>
    <meta:editing-cycles>4</meta:editing-cycles>
    <meta:editing-duration>PT18S</meta:editing-duration>
    <meta:document-statistic meta:table-count="1" meta:image-count="0" meta:object-count="0" meta:page-count="1" meta:paragraph-count="11" meta:word-count="148" meta:character-count="286" meta:non-whitespace-character-count="158"/>
    <meta:generator>NDC_ODF_Application_Tools/2.0.4$Windows_X86_64 LibreOffice_project/ace8b54cb4771cd6636f2ccb1aac7c9dad875112</meta:generator>
  </office:meta>
</office:document-meta>
</file>