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3.533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10" style:family="table-row">
      <style:table-row-properties style:min-row-height="1.173cm" fo:keep-together="always"/>
    </style:style>
    <style:style style:name="表格1.15" style:family="table-row">
      <style:table-row-properties style:min-row-height="1.169cm" fo:keep-together="always"/>
    </style:style>
    <style:style style:name="表格1.16" style:family="table-row">
      <style:table-row-properties style:min-row-height="0.318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2.824cm" fo:keep-together="always"/>
    </style:style>
    <style:style style:name="表格1.20" style:family="table-row">
      <style:table-row-properties style:min-row-height="1.256cm" fo:keep-together="always"/>
    </style:style>
    <style:style style:name="表格1.21" style:family="table-row">
      <style:table-row-properties style:min-row-height="4.76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212cm"/>
      <style:text-properties style:font-name-asian="Times New Roman"/>
    </style:style>
    <style:style style:name="P8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9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4.657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.5pt" style:font-name-asian="標楷體" style:font-size-asian="12.5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frame draw:style-name="fr1" draw:name="外框1" text:anchor-type="char" svg:x="16.773cm" svg:y="-2.244cm" svg:width="1.58cm" svg:height="1.238cm" draw:z-index="0"><draw:text-box><text:p text:style-name="Standard">表3</text:p></draw:text-box></draw:frame>犯罪被害暫時補償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原 <text:s text:c="2"/>案 <text:s text:c="2"/>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原申請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3">申請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  <text:p text:style-name="P3">（外國人者請填居留證號碼或護照號碼）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戶籍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通訊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3">代理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  <text:p text:style-name="P3">（外國人者請填居留證號碼或護照號碼）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戶籍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2">通訊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3">被害人</text:p>
          </table:table-cell>
          <table:table-cell table:style-name="表格1.A2" table:number-columns-spanned="2" office:value-type="string">
            <text:p text:style-name="P3">姓 <text:s text:c="3"/>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年月日</text:p>
          </table:table-cell>
          <table:covered-table-cell/>
          <table:table-cell table:style-name="表格1.A2" table:number-columns-spanned="3" office:value-type="string">
            <text:p text:style-name="P3">國民身分證統一編號</text:p>
            <text:p text:style-name="P3">（外國人者請填居留證號碼或護照號碼）</text:p>
          </table:table-cell>
          <table:covered-table-cell/>
          <table:covered-table-cell/>
          <table:table-cell table:style-name="表格1.A1" office:value-type="string">
            <text:p text:style-name="P3">職 <text:s text:c="2"/>業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4"/>
            <text:p text:style-name="P3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及行動電話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2">戶籍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2">通訊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金 <text:s/>額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" office:value-type="string">
            <text:p text:style-name="P3">理 <text:s/>由</text:p>
          </table:table-cell>
          <table:table-cell table:style-name="表格1.A1" table:number-columns-spanned="9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3">檢附文件</text:p>
          </table:table-cell>
          <table:table-cell table:style-name="表格1.A1" table:number-columns-spanned="9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8">此 <text:s text:c="3"/>致</text:p>
            <text:p text:style-name="P6"><text:span text:style-name="T2">臺灣高等檢察署臺南檢察分署犯罪被害人補償審議委員會</text:span></text:p>
            <text:p text:style-name="P10"/>
            <text:p text:style-name="P12"><text:span text:style-name="T1"><text:s text:c="4"/>申請人：</text:span><text:span text:style-name="T3"> <text:s text:c="23"/></text:span><text:span text:style-name="T1">（簽章）</text:span></text:p>
            <text:p text:style-name="P11"/>
            <text:p text:style-name="P9"><text:span text:style-name="T1"><text:s text:c="4"/>代理人：</text:span><text:span text:style-name="T3"> <text:s text:c="23"/></text:span><text:span text:style-name="T1">（簽章）</text:span></text:p>
            <text:p text:style-name="P5"/>
            <text:p text:style-name="P5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66"/></text:p>
      <text:p text:style-name="P7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3-05-21T15:15:00</meta:creation-date>
    <dc:date>2020-08-27T15:54:32.346000000</dc:date>
    <meta:print-date>2013-05-21T15:15:00</meta:print-date>
    <meta:editing-cycles>4</meta:editing-cycles>
    <meta:editing-duration>PT22S</meta:editing-duration>
    <meta:document-statistic meta:table-count="1" meta:image-count="0" meta:object-count="0" meta:page-count="2" meta:paragraph-count="47" meta:word-count="260" meta:character-count="530" meta:non-whitespace-character-count="260"/>
    <meta:generator>NDC_ODF_Application_Tools/2.0.4$Windows_X86_64 LibreOffice_project/ace8b54cb4771cd6636f2ccb1aac7c9dad875112</meta:generator>
  </office:meta>
</office:document-meta>
</file>