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75in"/>
    </style:style>
    <style:style style:name="TableColumn13" style:family="table-column">
      <style:table-column-properties style:column-width="2.875in"/>
    </style:style>
    <style:style style:name="Table10" style:family="table">
      <style:table-properties style:width="6.6444in" fo:margin-left="0in" table:align="left"/>
    </style:style>
    <style:style style:name="TableRow14" style:family="table-row">
      <style:table-row-properties style:min-row-height="0.3666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3666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0687in" fo:keep-together="always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0687in" fo:keep-together="always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" style:family="table-row">
      <style:table-row-properties style:min-row-height="0.0687in" fo:keep-together="always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434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434in" fo:keep-together="always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2" style:family="table-row">
      <style:table-row-properties style:min-row-height="0.434in" fo:keep-together="always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1.0527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4708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2.005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4861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91" style:family="table-row">
      <style:table-row-properties style:min-row-height="0.6263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<text:span text:style-name="T2">臺灣高等</text:span><text:span text:style-name="T3">檢察署</text:span><text:span text:style-name="T4">臺南</text:span><text:span text:style-name="T5">檢察</text:span><text:span text:style-name="T6">分</text:span><text:span text:style-name="T7">署</text:span><text:span text:style-name="T8">提供政府資訊申請書</text:span></text:p>
      <text:p text:style-name="P9">案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請人</text:p>
          </table:table-cell>
          <table:table-cell table:style-name="TableCell17">
            <text:p text:style-name="P18">姓名（或法人、團體名稱）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出生年月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身分證統一號碼（立案證號或國籍、護照號碼及相關證明文件）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設籍或通訊住址（或事務所、營業所所在地）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<text:span text:style-name="T49">法定代理人</text:span><text:span text:style-name="T50">（或代表人）</text:span></text:p>
          </table:table-cell>
          <table:table-cell table:style-name="TableCell51">
            <text:p text:style-name="P52"><text:span text:style-name="T53">姓名</text:span></text:p>
          </table:table-cell>
          <table:table-cell table:style-name="TableCell54" table:number-rows-spanned="3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出生年月日</text:span>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通訊處所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政府資訊內容要旨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申請件數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申請用途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此致</text:span><text:span text:style-name="T87"><text:s text:c="2"/></text:span><text:span text:style-name="T88">臺灣高等</text:span><text:span text:style-name="T89">檢察署</text:span><text:span text:style-name="T90">臺南檢察分署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中華民國<text:s text:c="4"/>年<text:s text:c="4"/>月<text:s text:c="4"/>日</text:p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供政府資訊申請書</dc:title>
    <dc:description>提供政府資訊申請書</dc:description>
    <dc:subject>提供政府資訊申請書</dc:subject>
    <meta:initial-creator>臺灣高等法院台南分院檢察署</meta:initial-creator>
    <dc:creator>林秀玲</dc:creator>
    <meta:creation-date>2015-09-16T08:50:00Z</meta:creation-date>
    <dc:date>2020-07-21T03:55:00Z</dc:date>
    <meta:print-date>2005-12-29T07:57:00Z</meta:print-date>
    <meta:template xlink:href="Edoc3.wiz" xlink:type="simple"/>
    <meta:editing-cycles>3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